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Courier New" svg:font-family="'Courier New'" style:font-family-generic="modern" style:font-pitch="fixed"/>
    <style:font-face style:name="Lucida Sans Unicode" svg:font-family="'Lucida Sans Unicode'" style:font-family-generic="system" style:font-pitch="variable"/>
    <style:font-face style:name="Roboto" svg:font-family="Roboto" style:font-adornments="Regular"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6.002cm" table:align="margins"/>
    </style:style>
    <style:style style:name="Table1.A" style:family="table-column">
      <style:table-column-properties style:column-width="4.001cm" style:rel-column-width="16383*"/>
    </style:style>
    <style:style style:name="Table1.D" style:family="table-column">
      <style:table-column-properties style:column-width="4.001cm" style:rel-column-width="16386*"/>
    </style:style>
    <style:style style:name="Table1.A1" style:family="table-cell">
      <style:table-cell-properties fo:padding="0cm" fo:border="none"/>
    </style:style>
    <style:style style:name="Table2" style:family="table">
      <style:table-properties style:width="16.002cm" table:align="margins"/>
    </style:style>
    <style:style style:name="Table2.A" style:family="table-column">
      <style:table-column-properties style:column-width="4.001cm" style:rel-column-width="16383*"/>
    </style:style>
    <style:style style:name="Table2.D" style:family="table-column">
      <style:table-column-properties style:column-width="4.001cm" style:rel-column-width="16386*"/>
    </style:style>
    <style:style style:name="Table2.A1" style:family="table-cell">
      <style:table-cell-properties fo:padding="0cm" fo:border="none"/>
    </style:style>
    <style:style style:name="Table3" style:family="table">
      <style:table-properties style:width="16.002cm" table:align="margins"/>
    </style:style>
    <style:style style:name="Table3.A" style:family="table-column">
      <style:table-column-properties style:column-width="4.001cm" style:rel-column-width="16383*"/>
    </style:style>
    <style:style style:name="Table3.D" style:family="table-column">
      <style:table-column-properties style:column-width="4.001cm" style:rel-column-width="16386*"/>
    </style:style>
    <style:style style:name="Table3.A1" style:family="table-cell">
      <style:table-cell-properties fo:padding="0cm" fo:border="none"/>
    </style:style>
    <style:style style:name="Table4" style:family="table">
      <style:table-properties style:width="16.002cm" table:align="margins"/>
    </style:style>
    <style:style style:name="Table4.A" style:family="table-column">
      <style:table-column-properties style:column-width="4.001cm" style:rel-column-width="16383*"/>
    </style:style>
    <style:style style:name="Table4.D" style:family="table-column">
      <style:table-column-properties style:column-width="4.001cm" style:rel-column-width="16386*"/>
    </style:style>
    <style:style style:name="Table4.A1" style:family="table-cell">
      <style:table-cell-properties fo:padding="0cm" fo:border="none"/>
    </style:style>
    <style:style style:name="Table5" style:family="table">
      <style:table-properties style:width="16.002cm" table:align="margins"/>
    </style:style>
    <style:style style:name="Table5.A" style:family="table-column">
      <style:table-column-properties style:column-width="4.001cm" style:rel-column-width="16383*"/>
    </style:style>
    <style:style style:name="Table5.D" style:family="table-column">
      <style:table-column-properties style:column-width="4.001cm" style:rel-column-width="16386*"/>
    </style:style>
    <style:style style:name="Table5.A1" style:family="table-cell">
      <style:table-cell-properties fo:padding="0cm" fo:border="none"/>
    </style:style>
    <style:style style:name="Table6" style:family="table">
      <style:table-properties style:width="16.002cm" table:align="margins"/>
    </style:style>
    <style:style style:name="Table6.A" style:family="table-column">
      <style:table-column-properties style:column-width="4.001cm" style:rel-column-width="16383*"/>
    </style:style>
    <style:style style:name="Table6.D" style:family="table-column">
      <style:table-column-properties style:column-width="4.001cm" style:rel-column-width="16386*"/>
    </style:style>
    <style:style style:name="Table6.A1" style:family="table-cell">
      <style:table-cell-properties fo:padding="0cm" fo:border="none"/>
    </style:style>
    <style:style style:name="Table7" style:family="table">
      <style:table-properties style:width="16.002cm" table:align="margins"/>
    </style:style>
    <style:style style:name="Table7.A" style:family="table-column">
      <style:table-column-properties style:column-width="4.001cm" style:rel-column-width="16383*"/>
    </style:style>
    <style:style style:name="Table7.D" style:family="table-column">
      <style:table-column-properties style:column-width="4.001cm" style:rel-column-width="16386*"/>
    </style:style>
    <style:style style:name="Table7.A1" style:family="table-cell">
      <style:table-cell-properties fo:padding="0cm" fo:border="none"/>
    </style:style>
    <style:style style:name="Table8" style:family="table">
      <style:table-properties style:width="16.002cm" table:align="margins"/>
    </style:style>
    <style:style style:name="Table8.A" style:family="table-column">
      <style:table-column-properties style:column-width="4.001cm" style:rel-column-width="16383*"/>
    </style:style>
    <style:style style:name="Table8.D" style:family="table-column">
      <style:table-column-properties style:column-width="4.001cm" style:rel-column-width="16386*"/>
    </style:style>
    <style:style style:name="Table8.A1" style:family="table-cell">
      <style:table-cell-properties fo:padding="0cm" fo:border="none"/>
    </style:style>
    <style:style style:name="Table9" style:family="table">
      <style:table-properties style:width="16.002cm" table:align="margins"/>
    </style:style>
    <style:style style:name="Table9.A" style:family="table-column">
      <style:table-column-properties style:column-width="4.001cm" style:rel-column-width="16383*"/>
    </style:style>
    <style:style style:name="Table9.D" style:family="table-column">
      <style:table-column-properties style:column-width="4.001cm" style:rel-column-width="16386*"/>
    </style:style>
    <style:style style:name="Table9.A1" style:family="table-cell">
      <style:table-cell-properties fo:padding="0cm" fo:border="none"/>
    </style:style>
    <style:style style:name="Table10" style:family="table">
      <style:table-properties style:width="16.002cm" table:align="margins"/>
    </style:style>
    <style:style style:name="Table10.A" style:family="table-column">
      <style:table-column-properties style:column-width="4.001cm" style:rel-column-width="16383*"/>
    </style:style>
    <style:style style:name="Table10.D" style:family="table-column">
      <style:table-column-properties style:column-width="4.001cm" style:rel-column-width="16386*"/>
    </style:style>
    <style:style style:name="Table10.A1" style:family="table-cell">
      <style:table-cell-properties fo:padding="0cm" fo:border="none"/>
    </style:style>
    <style:style style:name="Table11" style:family="table">
      <style:table-properties style:width="16.002cm" table:align="margins"/>
    </style:style>
    <style:style style:name="Table11.A" style:family="table-column">
      <style:table-column-properties style:column-width="4.001cm" style:rel-column-width="16383*"/>
    </style:style>
    <style:style style:name="Table11.D" style:family="table-column">
      <style:table-column-properties style:column-width="4.001cm" style:rel-column-width="16386*"/>
    </style:style>
    <style:style style:name="Table11.A1" style:family="table-cell">
      <style:table-cell-properties fo:padding="0cm" fo:border="none"/>
    </style:style>
    <style:style style:name="Table12" style:family="table">
      <style:table-properties style:width="16.002cm" table:align="margins"/>
    </style:style>
    <style:style style:name="Table12.A" style:family="table-column">
      <style:table-column-properties style:column-width="4.001cm" style:rel-column-width="16383*"/>
    </style:style>
    <style:style style:name="Table12.D" style:family="table-column">
      <style:table-column-properties style:column-width="4.001cm" style:rel-column-width="16386*"/>
    </style:style>
    <style:style style:name="Table12.A1" style:family="table-cell">
      <style:table-cell-properties fo:padding="0cm" fo:border="none"/>
    </style:style>
    <style:style style:name="Table13" style:family="table">
      <style:table-properties style:width="16.002cm" table:align="margins"/>
    </style:style>
    <style:style style:name="Table13.A" style:family="table-column">
      <style:table-column-properties style:column-width="4.001cm" style:rel-column-width="16383*"/>
    </style:style>
    <style:style style:name="Table13.D" style:family="table-column">
      <style:table-column-properties style:column-width="4.001cm" style:rel-column-width="16386*"/>
    </style:style>
    <style:style style:name="Table13.A1" style:family="table-cell">
      <style:table-cell-properties fo:padding="0cm" fo:border="none"/>
    </style:style>
    <style:style style:name="Table14" style:family="table">
      <style:table-properties style:width="16.002cm" table:align="margins"/>
    </style:style>
    <style:style style:name="Table14.A" style:family="table-column">
      <style:table-column-properties style:column-width="4.001cm" style:rel-column-width="16383*"/>
    </style:style>
    <style:style style:name="Table14.D" style:family="table-column">
      <style:table-column-properties style:column-width="4.001cm" style:rel-column-width="16386*"/>
    </style:style>
    <style:style style:name="Table14.A1" style:family="table-cell">
      <style:table-cell-properties fo:padding="0cm" fo:border="none"/>
    </style:style>
    <style:style style:name="Table15" style:family="table">
      <style:table-properties style:width="16.002cm" table:align="margins"/>
    </style:style>
    <style:style style:name="Table15.A" style:family="table-column">
      <style:table-column-properties style:column-width="4.001cm" style:rel-column-width="16383*"/>
    </style:style>
    <style:style style:name="Table15.D" style:family="table-column">
      <style:table-column-properties style:column-width="4.001cm" style:rel-column-width="16386*"/>
    </style:style>
    <style:style style:name="Table15.A1" style:family="table-cell">
      <style:table-cell-properties fo:padding="0cm" fo:border="none"/>
    </style:style>
    <style:style style:name="Table16" style:family="table">
      <style:table-properties style:width="16.002cm" table:align="margins"/>
    </style:style>
    <style:style style:name="Table16.A" style:family="table-column">
      <style:table-column-properties style:column-width="4.001cm" style:rel-column-width="16383*"/>
    </style:style>
    <style:style style:name="Table16.D" style:family="table-column">
      <style:table-column-properties style:column-width="4.001cm" style:rel-column-width="16386*"/>
    </style:style>
    <style:style style:name="Table16.A1" style:family="table-cell">
      <style:table-cell-properties fo:padding="0cm" fo:border="none"/>
    </style:style>
    <style:style style:name="Table17" style:family="table">
      <style:table-properties style:width="16.002cm" table:align="margins"/>
    </style:style>
    <style:style style:name="Table17.A" style:family="table-column">
      <style:table-column-properties style:column-width="4.001cm" style:rel-column-width="16383*"/>
    </style:style>
    <style:style style:name="Table17.D" style:family="table-column">
      <style:table-column-properties style:column-width="4.001cm" style:rel-column-width="16386*"/>
    </style:style>
    <style:style style:name="Table17.A1" style:family="table-cell">
      <style:table-cell-properties fo:padding="0cm" fo:border="none"/>
    </style:style>
    <style:style style:name="Table18" style:family="table">
      <style:table-properties style:width="16.002cm" table:align="margins"/>
    </style:style>
    <style:style style:name="Table18.A" style:family="table-column">
      <style:table-column-properties style:column-width="4.001cm" style:rel-column-width="16383*"/>
    </style:style>
    <style:style style:name="Table18.D" style:family="table-column">
      <style:table-column-properties style:column-width="4.001cm" style:rel-column-width="16386*"/>
    </style:style>
    <style:style style:name="Table18.A1" style:family="table-cell">
      <style:table-cell-properties fo:padding="0cm" fo:border="none"/>
    </style:style>
    <style:style style:name="Table19" style:family="table">
      <style:table-properties style:width="16.002cm" table:align="margins"/>
    </style:style>
    <style:style style:name="Table19.A" style:family="table-column">
      <style:table-column-properties style:column-width="4.001cm" style:rel-column-width="16383*"/>
    </style:style>
    <style:style style:name="Table19.D" style:family="table-column">
      <style:table-column-properties style:column-width="4.001cm" style:rel-column-width="16386*"/>
    </style:style>
    <style:style style:name="Table19.A1" style:family="table-cell">
      <style:table-cell-properties fo:padding="0cm" fo:border="none"/>
    </style:style>
    <style:style style:name="Table20" style:family="table">
      <style:table-properties style:width="16.002cm" table:align="margins"/>
    </style:style>
    <style:style style:name="Table20.A" style:family="table-column">
      <style:table-column-properties style:column-width="4.001cm" style:rel-column-width="16383*"/>
    </style:style>
    <style:style style:name="Table20.D" style:family="table-column">
      <style:table-column-properties style:column-width="4.001cm" style:rel-column-width="16386*"/>
    </style:style>
    <style:style style:name="Table20.A1" style:family="table-cell">
      <style:table-cell-properties fo:padding="0cm" fo:border="none"/>
    </style:style>
    <style:style style:name="Table21" style:family="table">
      <style:table-properties style:width="16.002cm" table:align="margins"/>
    </style:style>
    <style:style style:name="Table21.A" style:family="table-column">
      <style:table-column-properties style:column-width="4.001cm" style:rel-column-width="16383*"/>
    </style:style>
    <style:style style:name="Table21.D" style:family="table-column">
      <style:table-column-properties style:column-width="4.001cm" style:rel-column-width="16386*"/>
    </style:style>
    <style:style style:name="Table21.A1" style:family="table-cell">
      <style:table-cell-properties fo:padding="0cm" fo:border="none"/>
    </style:style>
    <style:style style:name="Table22" style:family="table">
      <style:table-properties style:width="16.002cm" table:align="margins"/>
    </style:style>
    <style:style style:name="Table22.A" style:family="table-column">
      <style:table-column-properties style:column-width="4.001cm" style:rel-column-width="16383*"/>
    </style:style>
    <style:style style:name="Table22.D" style:family="table-column">
      <style:table-column-properties style:column-width="4.001cm" style:rel-column-width="16386*"/>
    </style:style>
    <style:style style:name="Table22.A1" style:family="table-cell">
      <style:table-cell-properties fo:padding="0cm" fo:border="none"/>
    </style:style>
    <style:style style:name="Table23" style:family="table">
      <style:table-properties style:width="16.002cm" table:align="margins"/>
    </style:style>
    <style:style style:name="Table23.A" style:family="table-column">
      <style:table-column-properties style:column-width="4.001cm" style:rel-column-width="16383*"/>
    </style:style>
    <style:style style:name="Table23.D" style:family="table-column">
      <style:table-column-properties style:column-width="4.001cm" style:rel-column-width="16386*"/>
    </style:style>
    <style:style style:name="Table23.A1" style:family="table-cell">
      <style:table-cell-properties fo:padding="0cm" fo:border="none"/>
    </style:style>
    <style:style style:name="Table24" style:family="table">
      <style:table-properties style:width="16.002cm" table:align="margins"/>
    </style:style>
    <style:style style:name="Table24.A" style:family="table-column">
      <style:table-column-properties style:column-width="4.001cm" style:rel-column-width="16383*"/>
    </style:style>
    <style:style style:name="Table24.D" style:family="table-column">
      <style:table-column-properties style:column-width="4.001cm" style:rel-column-width="16386*"/>
    </style:style>
    <style:style style:name="Table24.A1" style:family="table-cell">
      <style:table-cell-properties fo:padding="0cm" fo:border="none"/>
    </style:style>
    <style:style style:name="Table25" style:family="table">
      <style:table-properties style:width="16.002cm" table:align="margins"/>
    </style:style>
    <style:style style:name="Table25.A" style:family="table-column">
      <style:table-column-properties style:column-width="4.001cm" style:rel-column-width="16383*"/>
    </style:style>
    <style:style style:name="Table25.D" style:family="table-column">
      <style:table-column-properties style:column-width="4.001cm" style:rel-column-width="16386*"/>
    </style:style>
    <style:style style:name="Table25.A1" style:family="table-cell">
      <style:table-cell-properties fo:padding="0cm" fo:border="none"/>
    </style:style>
    <style:style style:name="Table26" style:family="table">
      <style:table-properties style:width="16.002cm" table:align="margins"/>
    </style:style>
    <style:style style:name="Table26.A" style:family="table-column">
      <style:table-column-properties style:column-width="4.001cm" style:rel-column-width="16383*"/>
    </style:style>
    <style:style style:name="Table26.D" style:family="table-column">
      <style:table-column-properties style:column-width="4.001cm" style:rel-column-width="16386*"/>
    </style:style>
    <style:style style:name="Table26.A1" style:family="table-cell">
      <style:table-cell-properties fo:padding="0cm" fo:border="none"/>
    </style:style>
    <style:style style:name="Table27" style:family="table">
      <style:table-properties style:width="16.002cm" table:align="margins"/>
    </style:style>
    <style:style style:name="Table27.A" style:family="table-column">
      <style:table-column-properties style:column-width="4.001cm" style:rel-column-width="16383*"/>
    </style:style>
    <style:style style:name="Table27.D" style:family="table-column">
      <style:table-column-properties style:column-width="4.001cm" style:rel-column-width="16386*"/>
    </style:style>
    <style:style style:name="Table27.A1" style:family="table-cell">
      <style:table-cell-properties fo:padding="0cm" fo:border="none"/>
    </style:style>
    <style:style style:name="Table28" style:family="table">
      <style:table-properties style:width="16.002cm" table:align="margins"/>
    </style:style>
    <style:style style:name="Table28.A" style:family="table-column">
      <style:table-column-properties style:column-width="4.001cm" style:rel-column-width="16383*"/>
    </style:style>
    <style:style style:name="Table28.D" style:family="table-column">
      <style:table-column-properties style:column-width="4.001cm" style:rel-column-width="16386*"/>
    </style:style>
    <style:style style:name="Table28.A1" style:family="table-cell">
      <style:table-cell-properties fo:padding="0cm" fo:border="none"/>
    </style:style>
    <style:style style:name="Table29" style:family="table">
      <style:table-properties style:width="16.002cm" table:align="margins"/>
    </style:style>
    <style:style style:name="Table29.A" style:family="table-column">
      <style:table-column-properties style:column-width="4.001cm" style:rel-column-width="16383*"/>
    </style:style>
    <style:style style:name="Table29.D" style:family="table-column">
      <style:table-column-properties style:column-width="4.001cm" style:rel-column-width="16386*"/>
    </style:style>
    <style:style style:name="Table29.A1" style:family="table-cell">
      <style:table-cell-properties fo:padding="0cm" fo:border="none"/>
    </style:style>
    <style:style style:name="Table30" style:family="table">
      <style:table-properties style:width="16.002cm" table:align="margins"/>
    </style:style>
    <style:style style:name="Table30.A" style:family="table-column">
      <style:table-column-properties style:column-width="4.001cm" style:rel-column-width="16383*"/>
    </style:style>
    <style:style style:name="Table30.D" style:family="table-column">
      <style:table-column-properties style:column-width="4.001cm" style:rel-column-width="16386*"/>
    </style:style>
    <style:style style:name="Table30.A1" style:family="table-cell">
      <style:table-cell-properties fo:padding="0cm" fo:border="none"/>
    </style:style>
    <style:style style:name="Table31" style:family="table">
      <style:table-properties style:width="16.002cm" table:align="margins"/>
    </style:style>
    <style:style style:name="Table31.A" style:family="table-column">
      <style:table-column-properties style:column-width="4.001cm" style:rel-column-width="16383*"/>
    </style:style>
    <style:style style:name="Table31.D" style:family="table-column">
      <style:table-column-properties style:column-width="4.001cm" style:rel-column-width="16386*"/>
    </style:style>
    <style:style style:name="Table31.A1" style:family="table-cell">
      <style:table-cell-properties fo:padding="0cm" fo:border="none"/>
    </style:style>
    <style:style style:name="Table32" style:family="table">
      <style:table-properties style:width="16.002cm" table:align="margins"/>
    </style:style>
    <style:style style:name="Table32.A" style:family="table-column">
      <style:table-column-properties style:column-width="4.001cm" style:rel-column-width="16383*"/>
    </style:style>
    <style:style style:name="Table32.D" style:family="table-column">
      <style:table-column-properties style:column-width="4.001cm" style:rel-column-width="16386*"/>
    </style:style>
    <style:style style:name="Table32.A1" style:family="table-cell">
      <style:table-cell-properties fo:padding="0cm" fo:border="none"/>
    </style:style>
    <style:style style:name="Table33" style:family="table">
      <style:table-properties style:width="16.002cm" table:align="margins"/>
    </style:style>
    <style:style style:name="Table33.A" style:family="table-column">
      <style:table-column-properties style:column-width="4.001cm" style:rel-column-width="16383*"/>
    </style:style>
    <style:style style:name="Table33.D" style:family="table-column">
      <style:table-column-properties style:column-width="4.001cm" style:rel-column-width="16386*"/>
    </style:style>
    <style:style style:name="Table33.A1" style:family="table-cell">
      <style:table-cell-properties fo:padding="0cm" fo:border="none"/>
    </style:style>
    <style:style style:name="Table34" style:family="table">
      <style:table-properties style:width="16.002cm" table:align="margins"/>
    </style:style>
    <style:style style:name="Table34.A" style:family="table-column">
      <style:table-column-properties style:column-width="4.001cm" style:rel-column-width="16383*"/>
    </style:style>
    <style:style style:name="Table34.D" style:family="table-column">
      <style:table-column-properties style:column-width="4.001cm" style:rel-column-width="16386*"/>
    </style:style>
    <style:style style:name="Table34.A1" style:family="table-cell">
      <style:table-cell-properties fo:padding="0cm" fo:border="none"/>
    </style:style>
    <style:style style:name="Table35" style:family="table">
      <style:table-properties style:width="16.002cm" table:align="margins"/>
    </style:style>
    <style:style style:name="Table35.A" style:family="table-column">
      <style:table-column-properties style:column-width="4.001cm" style:rel-column-width="16383*"/>
    </style:style>
    <style:style style:name="Table35.D" style:family="table-column">
      <style:table-column-properties style:column-width="4.001cm" style:rel-column-width="16386*"/>
    </style:style>
    <style:style style:name="Table35.A1" style:family="table-cell">
      <style:table-cell-properties fo:padding="0cm" fo:border="none"/>
    </style:style>
    <style:style style:name="Table36" style:family="table">
      <style:table-properties style:width="16.002cm" table:align="margins"/>
    </style:style>
    <style:style style:name="Table36.A" style:family="table-column">
      <style:table-column-properties style:column-width="4.001cm" style:rel-column-width="16383*"/>
    </style:style>
    <style:style style:name="Table36.D" style:family="table-column">
      <style:table-column-properties style:column-width="4.001cm" style:rel-column-width="16386*"/>
    </style:style>
    <style:style style:name="Table36.A1" style:family="table-cell">
      <style:table-cell-properties fo:padding="0cm" fo:border="none"/>
    </style:style>
    <style:style style:name="Table37" style:family="table">
      <style:table-properties style:width="16.002cm" table:align="margins"/>
    </style:style>
    <style:style style:name="Table37.A" style:family="table-column">
      <style:table-column-properties style:column-width="4.001cm" style:rel-column-width="16383*"/>
    </style:style>
    <style:style style:name="Table37.D" style:family="table-column">
      <style:table-column-properties style:column-width="4.001cm" style:rel-column-width="16386*"/>
    </style:style>
    <style:style style:name="Table37.A1" style:family="table-cell">
      <style:table-cell-properties fo:padding="0cm" fo:border="none"/>
    </style:style>
    <style:style style:name="Table38" style:family="table">
      <style:table-properties style:width="16.002cm" table:align="margins"/>
    </style:style>
    <style:style style:name="Table38.A" style:family="table-column">
      <style:table-column-properties style:column-width="4.001cm" style:rel-column-width="16383*"/>
    </style:style>
    <style:style style:name="Table38.D" style:family="table-column">
      <style:table-column-properties style:column-width="4.001cm" style:rel-column-width="16386*"/>
    </style:style>
    <style:style style:name="Table38.A1" style:family="table-cell">
      <style:table-cell-properties fo:padding="0cm" fo:border="none"/>
    </style:style>
    <style:style style:name="Table39" style:family="table">
      <style:table-properties style:width="16.002cm" table:align="margins"/>
    </style:style>
    <style:style style:name="Table39.A" style:family="table-column">
      <style:table-column-properties style:column-width="4.001cm" style:rel-column-width="16383*"/>
    </style:style>
    <style:style style:name="Table39.D" style:family="table-column">
      <style:table-column-properties style:column-width="4.001cm" style:rel-column-width="16386*"/>
    </style:style>
    <style:style style:name="Table39.A1" style:family="table-cell">
      <style:table-cell-properties fo:padding="0cm" fo:border="none"/>
    </style:style>
    <style:style style:name="P1" style:family="paragraph" style:parent-style-name="Contents_20_1">
      <style:paragraph-properties>
        <style:tab-stops>
          <style:tab-stop style:position="16cm" style:type="right" style:leader-style="dotted" style:leader-text="."/>
        </style:tab-stops>
      </style:paragraph-properties>
    </style:style>
    <style:style style:name="P2" style:family="paragraph" style:parent-style-name="Contents_20_2">
      <style:paragraph-properties>
        <style:tab-stops>
          <style:tab-stop style:position="15.501cm" style:type="right" style:leader-style="dotted" style:leader-text="."/>
        </style:tab-stops>
      </style:paragraph-properties>
    </style:style>
    <style:style style:name="P3" style:family="paragraph" style:parent-style-name="Contents_20_3">
      <style:paragraph-properties>
        <style:tab-stops>
          <style:tab-stop style:position="15cm" style:type="right" style:leader-style="dotted" style:leader-text="."/>
        </style:tab-stops>
      </style:paragraph-properties>
    </style:style>
    <style:style style:name="P4" style:family="paragraph" style:parent-style-name="Quotations">
      <style:paragraph-properties fo:margin-left="1.27cm" fo:margin-right="0cm" fo:text-indent="0cm" style:auto-text-indent="false"/>
      <style:text-properties fo:font-style="italic" style:font-style-asian="italic" style:font-style-complex="italic"/>
    </style:style>
    <style:style style:name="P5" style:family="paragraph" style:parent-style-name="Quotations">
      <style:paragraph-properties fo:margin-left="1.27cm" fo:margin-right="0cm" fo:text-indent="0cm" style:auto-text-indent="false"/>
    </style:style>
    <style:style style:name="P6" style:family="paragraph" style:parent-style-name="Text_20_body" style:list-style-name="L1">
      <style:paragraph-properties fo:margin-top="0cm" fo:margin-bottom="0cm" style:contextual-spacing="false"/>
    </style:style>
    <style:style style:name="P7" style:family="paragraph" style:parent-style-name="Text_20_body" style:list-style-name="L2">
      <style:paragraph-properties fo:margin-top="0cm" fo:margin-bottom="0cm" style:contextual-spacing="false"/>
    </style:style>
    <style:style style:name="P8" style:family="paragraph" style:parent-style-name="Text_20_body" style:list-style-name="L3">
      <style:paragraph-properties fo:margin-top="0cm" fo:margin-bottom="0cm" style:contextual-spacing="false"/>
    </style:style>
    <style:style style:name="P9" style:family="paragraph" style:parent-style-name="Text_20_body" style:list-style-name="L4">
      <style:paragraph-properties fo:margin-top="0cm" fo:margin-bottom="0cm" style:contextual-spacing="false"/>
    </style:style>
    <style:style style:name="P10" style:family="paragraph" style:parent-style-name="Text_20_body" style:list-style-name="L5">
      <style:paragraph-properties fo:margin-top="0cm" fo:margin-bottom="0cm" style:contextual-spacing="false"/>
    </style:style>
    <style:style style:name="P11" style:family="paragraph" style:parent-style-name="Text_20_body" style:list-style-name="L6">
      <style:paragraph-properties fo:margin-top="0cm" fo:margin-bottom="0cm" style:contextual-spacing="false"/>
    </style:style>
    <style:style style:name="P12" style:family="paragraph" style:parent-style-name="Text_20_body" style:list-style-name="L7">
      <style:paragraph-properties fo:margin-top="0cm" fo:margin-bottom="0cm" style:contextual-spacing="false"/>
    </style:style>
    <style:style style:name="P13" style:family="paragraph" style:parent-style-name="Text_20_body" style:list-style-name="L8">
      <style:paragraph-properties fo:margin-top="0cm" fo:margin-bottom="0cm" style:contextual-spacing="false"/>
    </style:style>
    <style:style style:name="P14" style:family="paragraph" style:parent-style-name="Text_20_body" style:list-style-name="L9">
      <style:paragraph-properties fo:margin-top="0cm" fo:margin-bottom="0cm" style:contextual-spacing="false"/>
    </style:style>
    <style:style style:name="P15" style:family="paragraph" style:parent-style-name="Text_20_body" style:list-style-name="L10">
      <style:paragraph-properties fo:margin-top="0cm" fo:margin-bottom="0cm" style:contextual-spacing="false"/>
    </style:style>
    <style:style style:name="P16" style:family="paragraph" style:parent-style-name="Text_20_body" style:list-style-name="L11">
      <style:paragraph-properties fo:margin-top="0cm" fo:margin-bottom="0cm" style:contextual-spacing="false"/>
    </style:style>
    <style:style style:name="P17" style:family="paragraph" style:parent-style-name="Text_20_body" style:list-style-name="L12">
      <style:paragraph-properties fo:margin-top="0cm" fo:margin-bottom="0cm" style:contextual-spacing="false"/>
    </style:style>
    <style:style style:name="P18" style:family="paragraph" style:parent-style-name="Text_20_body" style:list-style-name="L13">
      <style:paragraph-properties fo:margin-top="0cm" fo:margin-bottom="0cm" style:contextual-spacing="false"/>
    </style:style>
    <style:style style:name="P19" style:family="paragraph" style:parent-style-name="Text_20_body" style:list-style-name="L14">
      <style:paragraph-properties fo:margin-top="0cm" fo:margin-bottom="0cm" style:contextual-spacing="false"/>
    </style:style>
    <style:style style:name="P20" style:family="paragraph" style:parent-style-name="Text_20_body" style:list-style-name="L15">
      <style:paragraph-properties fo:margin-top="0cm" fo:margin-bottom="0cm" style:contextual-spacing="false"/>
    </style:style>
    <style:style style:name="P21" style:family="paragraph" style:parent-style-name="Text_20_body" style:list-style-name="L16">
      <style:paragraph-properties fo:margin-top="0cm" fo:margin-bottom="0cm" style:contextual-spacing="false"/>
    </style:style>
    <style:style style:name="P22" style:family="paragraph" style:parent-style-name="Text_20_body" style:list-style-name="L17">
      <style:paragraph-properties fo:margin-top="0cm" fo:margin-bottom="0cm" style:contextual-spacing="false"/>
    </style:style>
    <style:style style:name="P23" style:family="paragraph" style:parent-style-name="Text_20_body" style:list-style-name="L18">
      <style:paragraph-properties fo:margin-top="0cm" fo:margin-bottom="0cm" style:contextual-spacing="false"/>
    </style:style>
    <style:style style:name="P24" style:family="paragraph" style:parent-style-name="Text_20_body" style:list-style-name="L19">
      <style:paragraph-properties fo:margin-top="0cm" fo:margin-bottom="0cm" style:contextual-spacing="false"/>
    </style:style>
    <style:style style:name="P25" style:family="paragraph" style:parent-style-name="Text_20_body" style:list-style-name="L20">
      <style:paragraph-properties fo:margin-top="0cm" fo:margin-bottom="0cm" style:contextual-spacing="false"/>
    </style:style>
    <style:style style:name="P26" style:family="paragraph" style:parent-style-name="Text_20_body" style:list-style-name="L21">
      <style:paragraph-properties fo:margin-top="0cm" fo:margin-bottom="0cm" style:contextual-spacing="false"/>
    </style:style>
    <style:style style:name="P27" style:family="paragraph" style:parent-style-name="Text_20_body" style:list-style-name="L22">
      <style:paragraph-properties fo:margin-top="0cm" fo:margin-bottom="0cm" style:contextual-spacing="false"/>
    </style:style>
    <style:style style:name="P28" style:family="paragraph" style:parent-style-name="Text_20_body" style:list-style-name="L23">
      <style:paragraph-properties fo:margin-top="0cm" fo:margin-bottom="0cm" style:contextual-spacing="false"/>
    </style:style>
    <style:style style:name="P29" style:family="paragraph" style:parent-style-name="Text_20_body" style:list-style-name="L24">
      <style:paragraph-properties fo:margin-top="0cm" fo:margin-bottom="0cm" style:contextual-spacing="false"/>
    </style:style>
    <style:style style:name="P30" style:family="paragraph" style:parent-style-name="Text_20_body" style:list-style-name="L25">
      <style:paragraph-properties fo:margin-top="0cm" fo:margin-bottom="0cm" style:contextual-spacing="false"/>
    </style:style>
    <style:style style:name="P31" style:family="paragraph" style:parent-style-name="Text_20_body" style:list-style-name="L26">
      <style:paragraph-properties fo:margin-top="0cm" fo:margin-bottom="0cm" style:contextual-spacing="false"/>
    </style:style>
    <style:style style:name="P32" style:family="paragraph" style:parent-style-name="Text_20_body" style:list-style-name="L27">
      <style:paragraph-properties fo:margin-top="0cm" fo:margin-bottom="0cm" style:contextual-spacing="false"/>
    </style:style>
    <style:style style:name="P33" style:family="paragraph" style:parent-style-name="Text_20_body" style:list-style-name="L28">
      <style:paragraph-properties fo:margin-top="0cm" fo:margin-bottom="0cm" style:contextual-spacing="false"/>
    </style:style>
    <style:style style:name="P34" style:family="paragraph" style:parent-style-name="Text_20_body" style:list-style-name="L29">
      <style:paragraph-properties fo:margin-top="0cm" fo:margin-bottom="0cm" style:contextual-spacing="false"/>
    </style:style>
    <style:style style:name="P35" style:family="paragraph" style:parent-style-name="First_20_paragraph">
      <style:text-properties fo:font-style="italic" style:font-style-asian="italic" style:font-style-complex="italic"/>
    </style:style>
    <style:style style:name="T1"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omprehensive Analysis of Lorem Ipsum Systems: A Multidisciplinary Exploration</text:p>
      <text:p text:style-name="Subtitle">An In-Depth Examination of Theoretical Constructs, Empirical Evidence, and Practical Applications</text:p>
      <text:p text:style-name="Author">Dr. Placeholder N. Author</text:p>
      <text:p text:style-name="Date">2026-03-26</text:p>
      <text:table-of-content text:style-name="Sect1"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text:a xlink:type="simple" xlink:href="#__RefHeading___Toc23603_3327757693" office:name="Comprehensive Analysis of Lorem Ipsum Systems: A Multidisciplinary Exploration" text:style-name="Internet_20_link" text:visited-style-name="Internet_20_link">Comprehensive Analysis of Lorem Ipsum Systems: A Multidisciplinary Exploration</text:a><text:tab/><text:a xlink:type="simple" xlink:href="#__RefHeading___Toc23603_3327757693" text:style-name="Internet_20_link" text:visited-style-name="Internet_20_link">4</text:a></text:p>
          <text:p text:style-name="P2"><text:a xlink:type="simple" xlink:href="#__RefHeading___Toc23605_3327757693" office:name="Abstract" text:style-name="Internet_20_link" text:visited-style-name="Internet_20_link">Abstract</text:a><text:tab/><text:a xlink:type="simple" xlink:href="#__RefHeading___Toc23605_3327757693" text:style-name="Internet_20_link" text:visited-style-name="Internet_20_link">5</text:a></text:p>
          <text:p text:style-name="P2"><text:a xlink:type="simple" xlink:href="#__RefHeading___Toc23607_3327757693" office:name="1. Introduction" text:style-name="Internet_20_link" text:visited-style-name="Internet_20_link">1. Introduction</text:a><text:tab/><text:a xlink:type="simple" xlink:href="#__RefHeading___Toc23607_3327757693" text:style-name="Internet_20_link" text:visited-style-name="Internet_20_link">6</text:a></text:p>
          <text:p text:style-name="P3"><text:a xlink:type="simple" xlink:href="#__RefHeading___Toc23609_3327757693" office:name="1.1. Background and Context" text:style-name="Internet_20_link" text:visited-style-name="Internet_20_link">1.1. Background and Context</text:a><text:tab/><text:a xlink:type="simple" xlink:href="#__RefHeading___Toc23609_3327757693" text:style-name="Internet_20_link" text:visited-style-name="Internet_20_link">7</text:a></text:p>
          <text:p text:style-name="P3"><text:a xlink:type="simple" xlink:href="#__RefHeading___Toc23611_3327757693" office:name="1.2. Scope and Objectives" text:style-name="Internet_20_link" text:visited-style-name="Internet_20_link">1.2. Scope and Objectives</text:a><text:tab/><text:a xlink:type="simple" xlink:href="#__RefHeading___Toc23611_3327757693" text:style-name="Internet_20_link" text:visited-style-name="Internet_20_link">8</text:a></text:p>
          <text:p text:style-name="P3"><text:a xlink:type="simple" xlink:href="#__RefHeading___Toc23613_3327757693" office:name="1.3. Methodology Overview" text:style-name="Internet_20_link" text:visited-style-name="Internet_20_link">1.3. Methodology Overview</text:a><text:tab/><text:a xlink:type="simple" xlink:href="#__RefHeading___Toc23613_3327757693" text:style-name="Internet_20_link" text:visited-style-name="Internet_20_link">13</text:a></text:p>
          <text:p text:style-name="P3"><text:a xlink:type="simple" xlink:href="#__RefHeading___Toc23615_3327757693" office:name="1.4. Document Structure" text:style-name="Internet_20_link" text:visited-style-name="Internet_20_link">1.4. Document Structure</text:a><text:tab/><text:a xlink:type="simple" xlink:href="#__RefHeading___Toc23615_3327757693" text:style-name="Internet_20_link" text:visited-style-name="Internet_20_link">14</text:a></text:p>
          <text:p text:style-name="P2"><text:a xlink:type="simple" xlink:href="#__RefHeading___Toc23617_3327757693" office:name="2. Theoretical Framework" text:style-name="Internet_20_link" text:visited-style-name="Internet_20_link">2. Theoretical Framework</text:a><text:tab/><text:a xlink:type="simple" xlink:href="#__RefHeading___Toc23617_3327757693" text:style-name="Internet_20_link" text:visited-style-name="Internet_20_link">18</text:a></text:p>
          <text:p text:style-name="P3"><text:a xlink:type="simple" xlink:href="#__RefHeading___Toc23619_3327757693" office:name="2.1. Foundational Concepts" text:style-name="Internet_20_link" text:visited-style-name="Internet_20_link">2.1. Foundational Concepts</text:a><text:tab/><text:a xlink:type="simple" xlink:href="#__RefHeading___Toc23619_3327757693" text:style-name="Internet_20_link" text:visited-style-name="Internet_20_link">18</text:a></text:p>
          <text:p text:style-name="P3"><text:a xlink:type="simple" xlink:href="#__RefHeading___Toc23621_3327757693" office:name="2.2. Historical Perspective" text:style-name="Internet_20_link" text:visited-style-name="Internet_20_link">2.2. Historical Perspective</text:a><text:tab/><text:a xlink:type="simple" xlink:href="#__RefHeading___Toc23621_3327757693" text:style-name="Internet_20_link" text:visited-style-name="Internet_20_link">23</text:a></text:p>
          <text:p text:style-name="P3"><text:a xlink:type="simple" xlink:href="#__RefHeading___Toc23623_3327757693" office:name="2.3. Key Definitions and Terminology" text:style-name="Internet_20_link" text:visited-style-name="Internet_20_link">2.3. Key Definitions and Terminology</text:a><text:tab/><text:a xlink:type="simple" xlink:href="#__RefHeading___Toc23623_3327757693" text:style-name="Internet_20_link" text:visited-style-name="Internet_20_link">25</text:a></text:p>
          <text:p text:style-name="P3"><text:a xlink:type="simple" xlink:href="#__RefHeading___Toc23625_3327757693" office:name="2.4. Existing Literature Review" text:style-name="Internet_20_link" text:visited-style-name="Internet_20_link">2.4. Existing Literature Review</text:a><text:tab/><text:a xlink:type="simple" xlink:href="#__RefHeading___Toc23625_3327757693" text:style-name="Internet_20_link" text:visited-style-name="Internet_20_link">26</text:a></text:p>
          <text:p text:style-name="P2"><text:a xlink:type="simple" xlink:href="#__RefHeading___Toc23627_3327757693" office:name="3. Research Design" text:style-name="Internet_20_link" text:visited-style-name="Internet_20_link">3. Research Design</text:a><text:tab/><text:a xlink:type="simple" xlink:href="#__RefHeading___Toc23627_3327757693" text:style-name="Internet_20_link" text:visited-style-name="Internet_20_link">33</text:a></text:p>
          <text:p text:style-name="P3"><text:a xlink:type="simple" xlink:href="#__RefHeading___Toc23629_3327757693" office:name="3.1. Qualitative Approaches" text:style-name="Internet_20_link" text:visited-style-name="Internet_20_link">3.1. Qualitative Approaches</text:a><text:tab/><text:a xlink:type="simple" xlink:href="#__RefHeading___Toc23629_3327757693" text:style-name="Internet_20_link" text:visited-style-name="Internet_20_link">34</text:a></text:p>
          <text:p text:style-name="P3"><text:a xlink:type="simple" xlink:href="#__RefHeading___Toc23631_3327757693" office:name="3.2. Quantitative Measures" text:style-name="Internet_20_link" text:visited-style-name="Internet_20_link">3.2. Quantitative Measures</text:a><text:tab/><text:a xlink:type="simple" xlink:href="#__RefHeading___Toc23631_3327757693" text:style-name="Internet_20_link" text:visited-style-name="Internet_20_link">39</text:a></text:p>
          <text:p text:style-name="P3"><text:a xlink:type="simple" xlink:href="#__RefHeading___Toc23633_3327757693" office:name="3.3. Mixed Methods Considerations" text:style-name="Internet_20_link" text:visited-style-name="Internet_20_link">3.3. Mixed Methods Considerations</text:a><text:tab/><text:a xlink:type="simple" xlink:href="#__RefHeading___Toc23633_3327757693" text:style-name="Internet_20_link" text:visited-style-name="Internet_20_link">40</text:a></text:p>
          <text:p text:style-name="P3"><text:a xlink:type="simple" xlink:href="#__RefHeading___Toc23635_3327757693" office:name="3.4. Data Collection Strategies" text:style-name="Internet_20_link" text:visited-style-name="Internet_20_link">3.4. Data Collection Strategies</text:a><text:tab/><text:a xlink:type="simple" xlink:href="#__RefHeading___Toc23635_3327757693" text:style-name="Internet_20_link" text:visited-style-name="Internet_20_link">46</text:a></text:p>
          <text:p text:style-name="P2"><text:a xlink:type="simple" xlink:href="#__RefHeading___Toc23637_3327757693" office:name="4. Core Analysis" text:style-name="Internet_20_link" text:visited-style-name="Internet_20_link">4. Core Analysis</text:a><text:tab/><text:a xlink:type="simple" xlink:href="#__RefHeading___Toc23637_3327757693" text:style-name="Internet_20_link" text:visited-style-name="Internet_20_link">48</text:a></text:p>
          <text:p text:style-name="P3"><text:a xlink:type="simple" xlink:href="#__RefHeading___Toc23639_3327757693" office:name="4.1. Primary Findings" text:style-name="Internet_20_link" text:visited-style-name="Internet_20_link">4.1. Primary Findings</text:a><text:tab/><text:a xlink:type="simple" xlink:href="#__RefHeading___Toc23639_3327757693" text:style-name="Internet_20_link" text:visited-style-name="Internet_20_link">49</text:a></text:p>
          <text:p text:style-name="P3"><text:a xlink:type="simple" xlink:href="#__RefHeading___Toc23641_3327757693" office:name="4.2. Secondary Observations" text:style-name="Internet_20_link" text:visited-style-name="Internet_20_link">4.2. Secondary Observations</text:a><text:tab/><text:a xlink:type="simple" xlink:href="#__RefHeading___Toc23641_3327757693" text:style-name="Internet_20_link" text:visited-style-name="Internet_20_link">50</text:a></text:p>
          <text:p text:style-name="P3"><text:a xlink:type="simple" xlink:href="#__RefHeading___Toc23643_3327757693" office:name="4.3. Comparative Assessment" text:style-name="Internet_20_link" text:visited-style-name="Internet_20_link">4.3. Comparative Assessment</text:a><text:tab/><text:a xlink:type="simple" xlink:href="#__RefHeading___Toc23643_3327757693" text:style-name="Internet_20_link" text:visited-style-name="Internet_20_link">53</text:a></text:p>
          <text:p text:style-name="P3"><text:a xlink:type="simple" xlink:href="#__RefHeading___Toc23645_3327757693" office:name="4.4. Statistical Interpretation" text:style-name="Internet_20_link" text:visited-style-name="Internet_20_link">4.4. Statistical Interpretation</text:a><text:tab/><text:a xlink:type="simple" xlink:href="#__RefHeading___Toc23645_3327757693" text:style-name="Internet_20_link" text:visited-style-name="Internet_20_link">57</text:a></text:p>
          <text:p text:style-name="P2"><text:a xlink:type="simple" xlink:href="#__RefHeading___Toc23647_3327757693" office:name="5. Case Studies" text:style-name="Internet_20_link" text:visited-style-name="Internet_20_link">5. Case Studies</text:a><text:tab/><text:a xlink:type="simple" xlink:href="#__RefHeading___Toc23647_3327757693" text:style-name="Internet_20_link" text:visited-style-name="Internet_20_link">61</text:a></text:p>
          <text:p text:style-name="P3"><text:a xlink:type="simple" xlink:href="#__RefHeading___Toc23649_3327757693" office:name="5.1. Case Study Alpha" text:style-name="Internet_20_link" text:visited-style-name="Internet_20_link">5.1. Case Study Alpha</text:a><text:tab/><text:a xlink:type="simple" xlink:href="#__RefHeading___Toc23649_3327757693" text:style-name="Internet_20_link" text:visited-style-name="Internet_20_link">61</text:a></text:p>
          <text:p text:style-name="P3"><text:a xlink:type="simple" xlink:href="#__RefHeading___Toc23651_3327757693" office:name="5.2. Case Study Beta" text:style-name="Internet_20_link" text:visited-style-name="Internet_20_link">5.2. Case Study Beta</text:a><text:tab/><text:a xlink:type="simple" xlink:href="#__RefHeading___Toc23651_3327757693" text:style-name="Internet_20_link" text:visited-style-name="Internet_20_link">63</text:a></text:p>
          <text:p text:style-name="P3"><text:a xlink:type="simple" xlink:href="#__RefHeading___Toc23653_3327757693" office:name="5.3. Case Study Gamma" text:style-name="Internet_20_link" text:visited-style-name="Internet_20_link">5.3. Case Study Gamma</text:a><text:tab/><text:a xlink:type="simple" xlink:href="#__RefHeading___Toc23653_3327757693" text:style-name="Internet_20_link" text:visited-style-name="Internet_20_link">65</text:a></text:p>
          <text:p text:style-name="P3"><text:a xlink:type="simple" xlink:href="#__RefHeading___Toc23655_3327757693" office:name="5.4. Cross-Case Synthesis" text:style-name="Internet_20_link" text:visited-style-name="Internet_20_link">5.4. Cross-Case Synthesis</text:a><text:tab/><text:a xlink:type="simple" xlink:href="#__RefHeading___Toc23655_3327757693" text:style-name="Internet_20_link" text:visited-style-name="Internet_20_link">67</text:a></text:p>
          <text:p text:style-name="P2"><text:a xlink:type="simple" xlink:href="#__RefHeading___Toc23657_3327757693" office:name="6. Implementation" text:style-name="Internet_20_link" text:visited-style-name="Internet_20_link">6. Implementation</text:a><text:tab/><text:a xlink:type="simple" xlink:href="#__RefHeading___Toc23657_3327757693" text:style-name="Internet_20_link" text:visited-style-name="Internet_20_link">72</text:a></text:p>
          <text:p text:style-name="P3"><text:a xlink:type="simple" xlink:href="#__RefHeading___Toc23659_3327757693" office:name="6.1. Planning and Preparation" text:style-name="Internet_20_link" text:visited-style-name="Internet_20_link">6.1. Planning and Preparation</text:a><text:tab/><text:a xlink:type="simple" xlink:href="#__RefHeading___Toc23659_3327757693" text:style-name="Internet_20_link" text:visited-style-name="Internet_20_link">73</text:a></text:p>
          <text:p text:style-name="P3"><text:a xlink:type="simple" xlink:href="#__RefHeading___Toc23661_3327757693" office:name="6.2. Execution Framework" text:style-name="Internet_20_link" text:visited-style-name="Internet_20_link">6.2. Execution Framework</text:a><text:tab/><text:a xlink:type="simple" xlink:href="#__RefHeading___Toc23661_3327757693" text:style-name="Internet_20_link" text:visited-style-name="Internet_20_link">74</text:a></text:p>
          <text:p text:style-name="P3"><text:a xlink:type="simple" xlink:href="#__RefHeading___Toc23663_3327757693" office:name="6.3. Resource Allocation" text:style-name="Internet_20_link" text:visited-style-name="Internet_20_link">6.3. Resource Allocation</text:a><text:tab/><text:a xlink:type="simple" xlink:href="#__RefHeading___Toc23663_3327757693" text:style-name="Internet_20_link" text:visited-style-name="Internet_20_link">78</text:a></text:p>
          <text:p text:style-name="P3"><text:a xlink:type="simple" xlink:href="#__RefHeading___Toc23665_3327757693" office:name="6.4. Risk Management" text:style-name="Internet_20_link" text:visited-style-name="Internet_20_link">6.4. Risk Management</text:a><text:tab/><text:a xlink:type="simple" xlink:href="#__RefHeading___Toc23665_3327757693" text:style-name="Internet_20_link" text:visited-style-name="Internet_20_link">80</text:a></text:p>
          <text:p text:style-name="P2"><text:a xlink:type="simple" xlink:href="#__RefHeading___Toc23667_3327757693" office:name="7. Results and Discussion" text:style-name="Internet_20_link" text:visited-style-name="Internet_20_link">7. Results and Discussion</text:a><text:tab/><text:a xlink:type="simple" xlink:href="#__RefHeading___Toc23667_3327757693" text:style-name="Internet_20_link" text:visited-style-name="Internet_20_link">82</text:a></text:p>
          <text:p text:style-name="P3"><text:a xlink:type="simple" xlink:href="#__RefHeading___Toc23669_3327757693" office:name="7.1. Quantitative Results" text:style-name="Internet_20_link" text:visited-style-name="Internet_20_link">7.1. Quantitative Results</text:a><text:tab/><text:a xlink:type="simple" xlink:href="#__RefHeading___Toc23669_3327757693" text:style-name="Internet_20_link" text:visited-style-name="Internet_20_link">83</text:a></text:p>
          <text:p text:style-name="P3"><text:a xlink:type="simple" xlink:href="#__RefHeading___Toc23671_3327757693" office:name="7.2. Qualitative Insights" text:style-name="Internet_20_link" text:visited-style-name="Internet_20_link">7.2. Qualitative Insights</text:a><text:tab/><text:a xlink:type="simple" xlink:href="#__RefHeading___Toc23671_3327757693" text:style-name="Internet_20_link" text:visited-style-name="Internet_20_link">84</text:a></text:p>
          <text:p text:style-name="P3"><text:a xlink:type="simple" xlink:href="#__RefHeading___Toc23673_3327757693" office:name="7.3. Unexpected Outcomes" text:style-name="Internet_20_link" text:visited-style-name="Internet_20_link">7.3. Unexpected Outcomes</text:a><text:tab/><text:a xlink:type="simple" xlink:href="#__RefHeading___Toc23673_3327757693" text:style-name="Internet_20_link" text:visited-style-name="Internet_20_link">88</text:a></text:p>
          <text:p text:style-name="P3"><text:a xlink:type="simple" xlink:href="#__RefHeading___Toc23675_3327757693" office:name="7.4. Limitations and Constraints" text:style-name="Internet_20_link" text:visited-style-name="Internet_20_link">7.4. Limitations and Constraints</text:a><text:tab/><text:a xlink:type="simple" xlink:href="#__RefHeading___Toc23675_3327757693" text:style-name="Internet_20_link" text:visited-style-name="Internet_20_link">89</text:a></text:p>
          <text:p text:style-name="P2"><text:a xlink:type="simple" xlink:href="#__RefHeading___Toc23677_3327757693" office:name="8. Future Directions" text:style-name="Internet_20_link" text:visited-style-name="Internet_20_link">8. Future Directions</text:a><text:tab/><text:a xlink:type="simple" xlink:href="#__RefHeading___Toc23677_3327757693" text:style-name="Internet_20_link" text:visited-style-name="Internet_20_link">92</text:a></text:p>
          <text:p text:style-name="P3"><text:a xlink:type="simple" xlink:href="#__RefHeading___Toc23679_3327757693" office:name="8.1. Short-Term Recommendations" text:style-name="Internet_20_link" text:visited-style-name="Internet_20_link">8.1. Short-Term Recommendations</text:a><text:tab/><text:a xlink:type="simple" xlink:href="#__RefHeading___Toc23679_3327757693" text:style-name="Internet_20_link" text:visited-style-name="Internet_20_link">93</text:a></text:p>
          <text:p text:style-name="P3"><text:a xlink:type="simple" xlink:href="#__RefHeading___Toc23681_3327757693" office:name="8.2. Long-Term Strategy" text:style-name="Internet_20_link" text:visited-style-name="Internet_20_link"><text:soft-page-break/>8.2. Long-Term Strategy</text:a><text:tab/><text:a xlink:type="simple" xlink:href="#__RefHeading___Toc23681_3327757693" text:style-name="Internet_20_link" text:visited-style-name="Internet_20_link">94</text:a></text:p>
          <text:p text:style-name="P3"><text:a xlink:type="simple" xlink:href="#__RefHeading___Toc23683_3327757693" office:name="8.3. Emerging Opportunities" text:style-name="Internet_20_link" text:visited-style-name="Internet_20_link">8.3. Emerging Opportunities</text:a><text:tab/><text:a xlink:type="simple" xlink:href="#__RefHeading___Toc23683_3327757693" text:style-name="Internet_20_link" text:visited-style-name="Internet_20_link">95</text:a></text:p>
          <text:p text:style-name="P3"><text:a xlink:type="simple" xlink:href="#__RefHeading___Toc23685_3327757693" office:name="8.4. Research Gaps" text:style-name="Internet_20_link" text:visited-style-name="Internet_20_link">8.4. Research Gaps</text:a><text:tab/><text:a xlink:type="simple" xlink:href="#__RefHeading___Toc23685_3327757693" text:style-name="Internet_20_link" text:visited-style-name="Internet_20_link">97</text:a></text:p>
          <text:p text:style-name="P2"><text:a xlink:type="simple" xlink:href="#__RefHeading___Toc23687_3327757693" office:name="9. Conclusion" text:style-name="Internet_20_link" text:visited-style-name="Internet_20_link">9. Conclusion</text:a><text:tab/><text:a xlink:type="simple" xlink:href="#__RefHeading___Toc23687_3327757693" text:style-name="Internet_20_link" text:visited-style-name="Internet_20_link">101</text:a></text:p>
          <text:p text:style-name="P3"><text:a xlink:type="simple" xlink:href="#__RefHeading___Toc23689_3327757693" office:name="9.1. Summary of Findings" text:style-name="Internet_20_link" text:visited-style-name="Internet_20_link">9.1. Summary of Findings</text:a><text:tab/><text:a xlink:type="simple" xlink:href="#__RefHeading___Toc23689_3327757693" text:style-name="Internet_20_link" text:visited-style-name="Internet_20_link">102</text:a></text:p>
          <text:p text:style-name="P3"><text:a xlink:type="simple" xlink:href="#__RefHeading___Toc23691_3327757693" office:name="9.2. Final Remarks" text:style-name="Internet_20_link" text:visited-style-name="Internet_20_link">9.2. Final Remarks</text:a><text:tab/><text:a xlink:type="simple" xlink:href="#__RefHeading___Toc23691_3327757693" text:style-name="Internet_20_link" text:visited-style-name="Internet_20_link">104</text:a></text:p>
          <text:p text:style-name="P3"><text:a xlink:type="simple" xlink:href="#__RefHeading___Toc23693_3327757693" office:name="9.3. Call to Action" text:style-name="Internet_20_link" text:visited-style-name="Internet_20_link">9.3. Call to Action</text:a><text:tab/><text:a xlink:type="simple" xlink:href="#__RefHeading___Toc23693_3327757693" text:style-name="Internet_20_link" text:visited-style-name="Internet_20_link">105</text:a></text:p>
          <text:p text:style-name="P3"><text:a xlink:type="simple" xlink:href="#__RefHeading___Toc23695_3327757693" office:name="9.4. Closing Notes" text:style-name="Internet_20_link" text:visited-style-name="Internet_20_link">9.4. Closing Notes</text:a><text:tab/><text:a xlink:type="simple" xlink:href="#__RefHeading___Toc23695_3327757693" text:style-name="Internet_20_link" text:visited-style-name="Internet_20_link">106</text:a></text:p>
          <text:p text:style-name="P2"><text:a xlink:type="simple" xlink:href="#__RefHeading___Toc23697_3327757693" office:name="10. Appendices" text:style-name="Internet_20_link" text:visited-style-name="Internet_20_link">10. Appendices</text:a><text:tab/><text:a xlink:type="simple" xlink:href="#__RefHeading___Toc23697_3327757693" text:style-name="Internet_20_link" text:visited-style-name="Internet_20_link">112</text:a></text:p>
          <text:p text:style-name="P3"><text:a xlink:type="simple" xlink:href="#__RefHeading___Toc23699_3327757693" office:name="10.1. Appendix A: Raw Data Tables" text:style-name="Internet_20_link" text:visited-style-name="Internet_20_link">10.1. Appendix A: Raw Data Tables</text:a><text:tab/><text:a xlink:type="simple" xlink:href="#__RefHeading___Toc23699_3327757693" text:style-name="Internet_20_link" text:visited-style-name="Internet_20_link">113</text:a></text:p>
          <text:p text:style-name="P3"><text:a xlink:type="simple" xlink:href="#__RefHeading___Toc23701_3327757693" office:name="10.2. Appendix B: Supplementary Analysis" text:style-name="Internet_20_link" text:visited-style-name="Internet_20_link">10.2. Appendix B: Supplementary Analysis</text:a><text:tab/><text:a xlink:type="simple" xlink:href="#__RefHeading___Toc23701_3327757693" text:style-name="Internet_20_link" text:visited-style-name="Internet_20_link">116</text:a></text:p>
          <text:p text:style-name="P3"><text:a xlink:type="simple" xlink:href="#__RefHeading___Toc23703_3327757693" office:name="10.3. Appendix C: Glossary of Terms" text:style-name="Internet_20_link" text:visited-style-name="Internet_20_link">10.3. Appendix C: Glossary of Terms</text:a><text:tab/><text:a xlink:type="simple" xlink:href="#__RefHeading___Toc23703_3327757693" text:style-name="Internet_20_link" text:visited-style-name="Internet_20_link">122</text:a></text:p>
          <text:p text:style-name="P3"><text:a xlink:type="simple" xlink:href="#__RefHeading___Toc23705_3327757693" office:name="10.4. Appendix D: References and Bibliography" text:style-name="Internet_20_link" text:visited-style-name="Internet_20_link">10.4. Appendix D: References and Bibliography</text:a><text:tab/><text:a xlink:type="simple" xlink:href="#__RefHeading___Toc23705_3327757693" text:style-name="Internet_20_link" text:visited-style-name="Internet_20_link">124</text:a></text:p>
        </text:index-body>
      </text:table-of-content>
      <text:h text:style-name="Heading_20_1" text:outline-level="1"><text:bookmark-start text:name="comprehensive-analysis-of-lorem-ipsum-systems-a-multidisciplinary-exploration"/><text:bookmark-start text:name="__RefHeading___Toc23603_3327757693"/>Comprehensive Analysis of Lorem Ipsum Systems: A Multidisciplinary Exploration<text:bookmark-end text:name="comprehensive-analysis-of-lorem-ipsum-systems-a-multidisciplinary-exploration"/><text:bookmark-end text:name="__RefHeading___Toc23603_3327757693"/></text:h>
      <text:p text:style-name="P4">An In-Depth Examination of Theoretical Constructs, Empirical Evidence, and Practical Applications</text:p>
      <text:p text:style-name="First_20_paragraph"><text:span text:style-name="T1">Author:</text:span> Dr. Placeholder N. Author<text:line-break/><text:span text:style-name="T1">Date:</text:span> 26 March 2026<text:line-break/><text:span text:style-name="T1">Version:</text:span> 1.0.0<text:line-break/><text:span text:style-name="T1">Status:</text:span> Final Draft</text:p>
      <text:p text:style-name="Horizontal_20_Line"/>
      <text:h text:style-name="Heading_20_2" text:outline-level="2"><text:bookmark-start text:name="abstract"/><text:bookmark-start text:name="__RefHeading___Toc23605_3327757693"/>Abstract<text:bookmark-end text:name="abstract"/><text:bookmark-end text:name="__RefHeading___Toc23605_3327757693"/></text:h>
      <text:p text:style-name="First_20_paragraph">Ut enim ad minim veniam, quis nostrud exercitation ullamco laboris nisi ut aliquip ex ea commodo consequat. Vestibulum tortor quam, feugiat vitae, ultricies eget, tempor sit amet, ante. Pellentesque habitant morbi tristique senectus et netus et malesuada fames ac turpis egestas. Phasellus blandit leo ut odio, nam sit amet turpis vehicula. Suspendisse potenti, nullam ac sem at nunc fringilla faucibus. Donec aliquet augue in nibh mollis, malesuada rutrum dui posuere. Ut enim ad minim veniam, quis nostrud exercitation ullamco laboris nisi ut aliquip ex ea commodo consequat. Duis aute irure dolor in reprehenderit in voluptate velit esse cillum dolore eu fugiat nulla pariatur. Nisi scelerisque eu ultrices vitae auctor eu augue ut.</text:p>
      <text:p text:style-name="Text_20_body">Nulla dui, dictum a, hendrerit quis, semper et, turpis. Cum sociis natoque penatibus et magnis dis parturient montes, nascetur ridiculus mus. Convallis aenean et tortor at risus viverra adipiscing at. Eu magna commodo nisi, quis commodo elit felis nec felis. Nisi scelerisque eu ultrices vitae auctor eu augue ut. Morbi auctor lorem non justo, nam lacus libero pretium ut lacinia. Cras varius gravida magna, vel ornare velit tincidunt vel. Velit ut tortor pretium viverra suspendisse potenti nullam ac. Donec eu libero sit amet quam egestas semper, aenean ultricies mi vitae est.</text:p>
      <text:p text:style-name="Text_20_body">Eu facilisis sed odio morbi quis commodo odio aenean. Auctor urna nunc id cursus metus aliquam eleifend mi. Sed commodo posuere pede, mauris ut leo, cras mattis consectetur purus. Sed molestie augue sit amet leo consequat posuere, vestibulum ante ipsum. Suspendisse potenti, nullam ac sem at nunc fringilla faucibus. Lacus laoreet non curabitur gravida arcu ac tortor dignissim. Ut volutpat risus nec odio maximus, in posuere libero tincidunt. In faucibus orci luctus et ultrices posuere cubilia curae proin vel ante.</text:p>
      <text:p text:style-name="Horizontal_20_Line"/>
      <text:h text:style-name="Heading_20_2" text:outline-level="2"><text:bookmark-start text:name="introduction"/><text:bookmark-start text:name="__RefHeading___Toc23607_3327757693"/>1. Introduction<text:bookmark-end text:name="introduction"/><text:bookmark-end text:name="__RefHeading___Toc23607_3327757693"/></text:h>
      <text:p text:style-name="First_20_paragraph">Sed do eiusmod tempor incididunt ut labore et dolore magna aliqua. Nam dui ligula, fringilla a, euismod sodales, sollicitudin vel, wisi. Aenean fermentum, elit eget tincidunt condimentum, eros ipsum rutrum orci. Lacus laoreet non curabitur gravida arcu ac tortor dignissim. Cras varius gravida magna, vel ornare velit tincidunt vel.</text:p>
      <text:p text:style-name="Text_20_body">Excepteur sint occaecat cupidatat non proident, sunt in culpa qui officia deserunt mollit anim id est laborum. In faucibus orci luctus et ultrices posuere cubilia curae proin vel ante. Sed do eiusmod tempor incididunt ut labore et dolore magna aliqua. Vestibulum erat wisi, condimentum sed, commodo vitae, ornare sit amet, wisi. Eu magna commodo nisi, quis commodo elit felis nec felis. Sed do eiusmod tempor incididunt ut labore et dolore magna aliqua. Mauris placerat eleifend leo, quisque sit amet est et sapien ullamcorper pharetra. Ut volutpat risus nec odio maximus, in posuere libero tincidunt. Sed molestie augue sit amet leo consequat posuere, vestibulum ante ipsum.</text:p>
      <text:p text:style-name="Text_20_body">Maecenas ornare tortor, a pellentesque dui non erat fringilla pretium. Nam dui ligula, fringilla a, euismod sodales, sollicitudin vel, wisi. Nisi scelerisque eu ultrices vitae auctor eu augue ut. Convallis aenean et tortor at risus viverra adipiscing at. Vestibulum tortor quam, feugiat vitae, ultricies eget, tempor sit amet, ante. In faucibus orci luctus et ultrices posuere cubilia curae proin vel ante.</text:p>
      <text:p text:style-name="Text_20_body">Vestibulum tortor quam, feugiat vitae, ultricies eget, tempor sit amet, ante. Auctor urna nunc id cursus metus aliquam eleifend mi. Proin quam nisl, tincidunt et, mattis eget, convallis nec, purus. Excepteur sint occaecat cupidatat non proident, sunt in culpa qui officia deserunt mollit anim id est laborum. Excepteur sint occaecat cupidatat non proident, sunt in culpa qui officia deserunt mollit anim id est laborum. Bibendum neque egestas congue quisque egestas diam in arcu. Quisque cursus, <text:soft-page-break/>metus vitae pharetra auctor, sem magna dictum lorem.</text:p>
      <text:p text:style-name="Text_20_body">Lacus laoreet non curabitur gravida arcu ac tortor dignissim. Sed commodo posuere pede, mauris ut leo, cras mattis consectetur purus. In vitae turpis massa sed elementum tempus egestas sed. Nulla dui, dictum a, hendrerit quis, semper et, turpis. Sed molestie augue sit amet leo consequat posuere, vestibulum ante ipsum.</text:p>
      <text:h text:style-name="Heading_20_3" text:outline-level="3"><text:bookmark-start text:name="background-and-context"/><text:bookmark-start text:name="__RefHeading___Toc23609_3327757693"/>1.1. Background and Context<text:bookmark-end text:name="background-and-context"/><text:bookmark-end text:name="__RefHeading___Toc23609_3327757693"/></text:h>
      <text:p text:style-name="First_20_paragraph">Mauris placerat eleifend leo, quisque sit amet est et sapien ullamcorper pharetra. Duis aute irure dolor in reprehenderit in voluptate velit esse cillum dolore eu fugiat nulla pariatur. Cras varius gravida magna, vel ornare velit tincidunt vel. Vitae turpis massa sed elementum tempus egestas sed. Sagittis aliquam malesuada bibendum arcu vitae elementum curabitur vitae. Bibendum neque egestas congue quisque egestas diam in arcu. Nisi scelerisque eu ultrices vitae auctor eu augue ut. Fusce commodo aliquam arcu, nam ipsum lorem vulputate vitae condimentum. Maecenas ornare tortor, a pellentesque dui non erat fringilla pretium.</text:p>
      <text:p text:style-name="Text_20_body">Donec eu libero sit amet quam egestas semper, aenean ultricies mi vitae est. Cum sociis natoque penatibus et magnis dis parturient montes, nascetur ridiculus mus. Cras varius gravida magna, vel ornare velit tincidunt vel. Phasellus blandit leo ut odio, nam sit amet turpis vehicula. Suspendisse potenti, nullam ac sem at nunc fringilla faucibus. Duis aute irure dolor in reprehenderit in voluptate velit esse cillum dolore eu fugiat nulla pariatur. At purus et lorem scelerisque iaculis, nunc amet blandit velit.</text:p>
      <text:p text:style-name="Text_20_body">Donec eu libero sit amet quam egestas semper, aenean ultricies mi vitae est. Nulla dui, dictum a, hendrerit quis, semper et, turpis. Sagittis aliquam malesuada bibendum arcu vitae elementum curabitur vitae. At purus et lorem scelerisque iaculis, nunc amet blandit velit. Sed molestie augue sit amet leo consequat posuere, vestibulum ante ipsum. Suspendisse potenti, nullam ac sem at nunc fringilla faucibus.</text:p>
      <text:p text:style-name="Text_20_body"><text:soft-page-break/>Aenean fermentum, elit eget tincidunt condimentum, eros ipsum rutrum orci. Sed do eiusmod tempor incididunt ut labore et dolore magna aliqua. Donec aliquet augue in nibh mollis, malesuada rutrum dui posuere. Nam dui ligula, fringilla a, euismod sodales, sollicitudin vel, wisi. Vestibulum erat wisi, condimentum sed, commodo vitae, ornare sit amet, wisi.</text:p>
      <text:p text:style-name="Text_20_body">Donec aliquet augue in nibh mollis, malesuada rutrum dui posuere. Ut volutpat risus nec odio maximus, in posuere libero tincidunt. Fusce commodo aliquam arcu, nam ipsum lorem vulputate vitae condimentum. Eu facilisis sed odio morbi quis commodo odio aenean. Maecenas ornare tortor, a pellentesque dui non erat fringilla pretium. Nam dui ligula, fringilla a, euismod sodales, sollicitudin vel, wisi. Sagittis eget, tempus vel, pretium in, sapien eros rutrum ante. Nulla consequat massa quis enim, donec pede justo, fringilla vel. Nam dui ligula, fringilla a, euismod sodales, sollicitudin vel, wisi. Aliquet nec vulputate eget, arcu in enim justo rhoncus ut imperdiet.</text:p>
      <text:p text:style-name="Text_20_body">Fusce commodo aliquam arcu, nam ipsum lorem vulputate vitae condimentum. Vestibulum erat wisi, condimentum sed, commodo vitae, ornare sit amet, wisi. Sagittis aliquam malesuada bibendum arcu vitae elementum curabitur vitae. Eu magna commodo nisi, quis commodo elit felis nec felis. Excepteur sint occaecat cupidatat non proident, sunt in culpa qui officia deserunt mollit anim id est laborum. Ut enim ad minim veniam, quis nostrud exercitation ullamco laboris nisi ut aliquip ex ea commodo consequat. Curabitur pretium tincidunt lacus, nulla commodo lorem accumsan hendrerit. At purus et lorem scelerisque iaculis, nunc amet blandit velit. Diam maecenas ultricies mi eget mauris pharetra et ultrices.</text:p>
      <text:h text:style-name="Heading_20_3" text:outline-level="3"><text:bookmark-start text:name="scope-and-objectives"/><text:bookmark-start text:name="__RefHeading___Toc23611_3327757693"/>1.2. Scope and Objectives<text:bookmark-end text:name="scope-and-objectives"/><text:bookmark-end text:name="__RefHeading___Toc23611_3327757693"/></text:h>
      <text:p text:style-name="First_20_paragraph">Fusce commodo aliquam arcu, nam ipsum lorem vulputate vitae condimentum. Sagittis aliquam malesuada bibendum arcu vitae elementum curabitur vitae. Sed <text:soft-page-break/>commodo posuere pede, mauris ut leo, cras mattis consectetur purus. In vitae turpis massa sed elementum tempus egestas sed. Nisi scelerisque eu ultrices vitae auctor eu augue ut. Lorem ipsum dolor sit amet, consectetur adipiscing elit. Lacus laoreet non curabitur gravida arcu ac tortor dignissim. Suspendisse potenti, nullam ac sem at nunc fringilla faucibus.</text:p>
      <text:p text:style-name="P5">“Convallis aenean et tortor at risus viverra adipiscing at. Vitae turpis massa sed elementum tempus egestas sed. Cum sociis natoque penatibus et magnis dis parturient montes, nascetur ridiculus mus. Morbi auctor lorem non justo, nam lacus libero pretium ut lacinia. Vestibulum tortor quam, feugiat vitae, ultricies eget, tempor sit amet, ante. Lorem ipsum dolor sit amet, consectetur adipiscing elit. Lacus laoreet non curabitur gravida arcu ac tortor dignissim. Phasellus blandit leo ut odio, nam sit amet turpis vehicula. In vitae turpis massa sed elementum tempus egestas sed.”</text:p>
      <text:p text:style-name="First_20_paragraph">Eu facilisis sed odio morbi quis commodo odio aenean. Nisi scelerisque eu ultrices vitae auctor eu augue ut. Morbi auctor lorem non justo, nam lacus libero pretium ut lacinia. At purus et lorem scelerisque iaculis, nunc amet blandit velit. Quisque cursus, metus vitae pharetra auctor, sem magna dictum lorem. Vestibulum tortor quam, feugiat vitae, ultricies eget, tempor sit amet, ante. Vitae turpis massa sed elementum tempus egestas sed. Sed commodo posuere pede, mauris ut leo, cras mattis consectetur purus. Vitae turpis massa sed elementum tempus egestas sed.</text:p>
      <text:p text:style-name="Text_20_body">Eu facilisis sed odio morbi quis commodo odio aenean. Aliquet nec vulputate eget, arcu in enim justo rhoncus ut imperdiet. Praesent dapibus, neque id cursus faucibus, tortor neque egestas augue. Curabitur pretium tincidunt lacus, nulla commodo lorem accumsan hendrerit. Nulla dui, dictum a, hendrerit quis, semper et, turpis. Sagittis aliquam malesuada bibendum arcu vitae elementum curabitur vitae. Tincidunt praesent semper feugiat nibh sed pulvinar proin gravida. Aenean fermentum, elit eget tincidunt condimentum, eros ipsum rutrum orci. Sagittis eget, tempus vel, pretium in, sapien eros rutrum ante.</text:p>
      <text:h text:style-name="Heading_20_4" text:outline-level="4"><text:bookmark-start text:name="further-considerations"/><text:soft-page-break/>1.2.1. Further Considerations<text:bookmark-end text:name="further-considerations"/></text:h>
      <text:p text:style-name="First_20_paragraph">Fusce commodo aliquam arcu, nam ipsum lorem vulputate vitae condimentum. Cras varius gravida magna, vel ornare velit tincidunt vel. Nulla dui, dictum a, hendrerit quis, semper et, turpis. Velit ut tortor pretium viverra suspendisse potenti nullam ac. Maecenas ornare tortor, a pellentesque dui non erat fringilla pretium. Sagittis eget, tempus vel, pretium in, sapien eros rutrum ante.</text:p>
      <text:p text:style-name="Text_20_body">Proin quam nisl, tincidunt et, mattis eget, convallis nec, purus. Aliquet nec vulputate eget, arcu in enim justo rhoncus ut imperdiet. Aenean fermentum, elit eget tincidunt condimentum, eros ipsum rutrum orci. Aenean fermentum, elit eget tincidunt condimentum, eros ipsum rutrum orci.</text:p>
      <text:p text:style-name="Text_20_body">Phasellus blandit leo ut odio, nam sit amet turpis vehicula. Ut enim ad minim veniam, quis nostrud exercitation ullamco laboris nisi ut aliquip ex ea commodo consequat. Duis aute irure dolor in reprehenderit in voluptate velit esse cillum dolore eu fugiat nulla pariatur. Sed do eiusmod tempor incididunt ut labore et dolore magna aliqua.</text:p>
      <text:p text:style-name="Text_20_body">Duis aute irure dolor in reprehenderit in voluptate velit esse cillum dolore eu fugiat nulla pariatur. Aenean fermentum, elit eget tincidunt condimentum, eros ipsum rutrum orci. Cras varius gravida magna, vel ornare velit tincidunt vel. Vestibulum erat wisi, condimentum sed, commodo vitae, ornare sit amet, wisi. Pellentesque habitant morbi tristique senectus et netus et malesuada fames ac turpis egestas. Sed risus ultricies tristique nulla aliquet enim tortor at.</text:p>
      <text:p text:style-name="Text_20_body">Nulla consequat massa quis enim, donec pede justo, fringilla vel. Sagittis eget, tempus vel, pretium in, sapien eros rutrum ante. Nunc nec neque, pharetra condimentum eleifend vel, elementum gravida sem. Integer vulputate sem a nibh rutrum consequat, vestibulum ante ipsum primis. Excepteur sint occaecat cupidatat non proident, sunt in culpa qui officia deserunt mollit anim id est laborum. Ut volutpat <text:soft-page-break/>risus nec odio maximus, in posuere libero tincidunt. Cum sociis natoque penatibus et magnis dis parturient montes, nascetur ridiculus mus. Integer vulputate sem a nibh rutrum consequat, vestibulum ante ipsum primis.</text:p>
      <table:table table:name="Table1" table:style-name="Table1">
        <table:table-column table:style-name="Table1.A" table:number-columns-repeated="3"/>
        <table:table-column table:style-name="Table1.D"/>
        <table:table-header-rows>
          <table:table-row>
            <table:table-cell table:style-name="Table1.A1" office:value-type="string">
              <text:p text:style-name="Table_20_Heading">Term</text:p>
            </table:table-cell>
            <table:table-cell table:style-name="Table1.A1" office:value-type="string">
              <text:p text:style-name="Table_20_Heading">Definition</text:p>
            </table:table-cell>
            <table:table-cell table:style-name="Table1.A1" office:value-type="string">
              <text:p text:style-name="Table_20_Heading">Category</text:p>
            </table:table-cell>
            <table:table-cell table:style-name="Table1.A1" office:value-type="string">
              <text:p text:style-name="Table_20_Heading">Source</text:p>
            </table:table-cell>
          </table:table-row>
        </table:table-header-rows>
        <table:table-row>
          <table:table-cell table:style-name="Table1.A1" office:value-type="string">
            <text:p text:style-name="Table_20_Contents">Nu</text:p>
          </table:table-cell>
          <table:table-cell table:style-name="Table1.A1" office:value-type="string">
            <text:p text:style-name="Table_20_Contents">Lambda</text:p>
          </table:table-cell>
          <table:table-cell table:style-name="Table1.A1" office:value-type="string">
            <text:p text:style-name="Table_20_Contents">Delta</text:p>
          </table:table-cell>
          <table:table-cell table:style-name="Table1.A1" office:value-type="string">
            <text:p text:style-name="Table_20_Contents">Theta</text:p>
          </table:table-cell>
        </table:table-row>
        <table:table-row>
          <table:table-cell table:style-name="Table1.A1" office:value-type="string">
            <text:p text:style-name="Table_20_Contents">Eta</text:p>
          </table:table-cell>
          <table:table-cell table:style-name="Table1.A1" office:value-type="string">
            <text:p text:style-name="Table_20_Contents">Eta</text:p>
          </table:table-cell>
          <table:table-cell table:style-name="Table1.A1" office:value-type="string">
            <text:p text:style-name="Table_20_Contents">Sigma</text:p>
          </table:table-cell>
          <table:table-cell table:style-name="Table1.A1" office:value-type="string">
            <text:p text:style-name="Table_20_Contents">Omicron</text:p>
          </table:table-cell>
        </table:table-row>
        <table:table-row>
          <table:table-cell table:style-name="Table1.A1" office:value-type="string">
            <text:p text:style-name="Table_20_Contents">Epsilon</text:p>
          </table:table-cell>
          <table:table-cell table:style-name="Table1.A1" office:value-type="string">
            <text:p text:style-name="Table_20_Contents">Xi</text:p>
          </table:table-cell>
          <table:table-cell table:style-name="Table1.A1" office:value-type="string">
            <text:p text:style-name="Table_20_Contents">Zeta</text:p>
          </table:table-cell>
          <table:table-cell table:style-name="Table1.A1" office:value-type="string">
            <text:p text:style-name="Table_20_Contents">Iota</text:p>
          </table:table-cell>
        </table:table-row>
        <table:table-row>
          <table:table-cell table:style-name="Table1.A1" office:value-type="string">
            <text:p text:style-name="Table_20_Contents">Omicron</text:p>
          </table:table-cell>
          <table:table-cell table:style-name="Table1.A1" office:value-type="string">
            <text:p text:style-name="Table_20_Contents">Theta</text:p>
          </table:table-cell>
          <table:table-cell table:style-name="Table1.A1" office:value-type="string">
            <text:p text:style-name="Table_20_Contents">Gamma</text:p>
          </table:table-cell>
          <table:table-cell table:style-name="Table1.A1" office:value-type="string">
            <text:p text:style-name="Table_20_Contents">Omicron</text:p>
          </table:table-cell>
        </table:table-row>
      </table:table>
      <text:h text:style-name="Heading_20_4" text:outline-level="4"><text:bookmark-start text:name="operational-details"/>1.2.2. Operational Details<text:bookmark-end text:name="operational-details"/></text:h>
      <text:p text:style-name="First_20_paragraph">Ut enim ad minim veniam, quis nostrud exercitation ullamco laboris nisi ut aliquip ex ea commodo consequat. Sagittis aliquam malesuada bibendum arcu vitae elementum curabitur vitae. Orci ac auctor augue mauris augue neque gravida in. In vitae turpis massa sed elementum tempus egestas sed.</text:p>
      <text:p text:style-name="Text_20_body">Donec eu libero sit amet quam egestas semper, aenean ultricies mi vitae est. Praesent dapibus, neque id cursus faucibus, tortor neque egestas augue. Vestibulum erat wisi, condimentum sed, commodo vitae, ornare sit amet, wisi. Integer vulputate sem a nibh rutrum consequat, vestibulum ante ipsum primis. Ut enim ad minim veniam, quis nostrud exercitation ullamco laboris nisi ut aliquip ex ea commodo consequat.</text:p>
      <text:p text:style-name="Text_20_body">Lorem ipsum dolor sit amet, consectetur adipiscing elit. Fusce commodo aliquam arcu, nam ipsum lorem vulputate vitae condimentum. Sed risus ultricies tristique nulla aliquet enim tortor at. Diam maecenas ultricies mi eget mauris pharetra et ultrices. Morbi auctor lorem non justo, nam lacus libero pretium ut lacinia. Suspendisse potenti, nullam ac sem at nunc fringilla faucibus. Lacus laoreet non curabitur gravida arcu ac tortor dignissim.</text:p>
      <text:p text:style-name="Text_20_body">Cras varius gravida magna, vel ornare velit tincidunt vel. Praesent dapibus, neque id cursus faucibus, tortor neque egestas augue. Mauris placerat eleifend leo, quisque <text:soft-page-break/>sit amet est et sapien ullamcorper pharetra. Vestibulum erat wisi, condimentum sed, commodo vitae, ornare sit amet, wisi. Ut enim ad minim veniam, quis nostrud exercitation ullamco laboris nisi ut aliquip ex ea commodo consequat. Lacus laoreet non curabitur gravida arcu ac tortor dignissim. Duis aute irure dolor in reprehenderit in voluptate velit esse cillum dolore eu fugiat nulla pariatur. Donec aliquet augue in nibh mollis, malesuada rutrum dui posuere.</text:p>
      <text:p text:style-name="Text_20_body">Aliquet nec vulputate eget, arcu in enim justo rhoncus ut imperdiet. Eu magna commodo nisi, quis commodo elit felis nec felis. Bibendum neque egestas congue quisque egestas diam in arcu. Vestibulum tortor quam, feugiat vitae, ultricies eget, tempor sit amet, ante.</text:p>
      <table:table table:name="Table2" table:style-name="Table2">
        <table:table-column table:style-name="Table2.A" table:number-columns-repeated="3"/>
        <table:table-column table:style-name="Table2.D"/>
        <table:table-header-rows>
          <table:table-row>
            <table:table-cell table:style-name="Table2.A1" office:value-type="string">
              <text:p text:style-name="Table_20_Heading">Item</text:p>
            </table:table-cell>
            <table:table-cell table:style-name="Table2.A1" office:value-type="string">
              <text:p text:style-name="Table_20_Heading">Value</text:p>
            </table:table-cell>
            <table:table-cell table:style-name="Table2.A1" office:value-type="string">
              <text:p text:style-name="Table_20_Heading">Unit</text:p>
            </table:table-cell>
            <table:table-cell table:style-name="Table2.A1" office:value-type="string">
              <text:p text:style-name="Table_20_Heading">Notes</text:p>
            </table:table-cell>
          </table:table-row>
        </table:table-header-rows>
        <table:table-row>
          <table:table-cell table:style-name="Table2.A1" office:value-type="string">
            <text:p text:style-name="Table_20_Contents">Upsilon</text:p>
          </table:table-cell>
          <table:table-cell table:style-name="Table2.A1" office:value-type="string">
            <text:p text:style-name="Table_20_Contents">70</text:p>
          </table:table-cell>
          <table:table-cell table:style-name="Table2.A1" office:value-type="string">
            <text:p text:style-name="Table_20_Contents">Theta</text:p>
          </table:table-cell>
          <table:table-cell table:style-name="Table2.A1" office:value-type="string">
            <text:p text:style-name="Table_20_Contents">Nu</text:p>
          </table:table-cell>
        </table:table-row>
        <table:table-row>
          <table:table-cell table:style-name="Table2.A1" office:value-type="string">
            <text:p text:style-name="Table_20_Contents">Delta</text:p>
          </table:table-cell>
          <table:table-cell table:style-name="Table2.A1" office:value-type="string">
            <text:p text:style-name="Table_20_Contents">965</text:p>
          </table:table-cell>
          <table:table-cell table:style-name="Table2.A1" office:value-type="string">
            <text:p text:style-name="Table_20_Contents">Tau</text:p>
          </table:table-cell>
          <table:table-cell table:style-name="Table2.A1" office:value-type="string">
            <text:p text:style-name="Table_20_Contents">Theta</text:p>
          </table:table-cell>
        </table:table-row>
        <table:table-row>
          <table:table-cell table:style-name="Table2.A1" office:value-type="string">
            <text:p text:style-name="Table_20_Contents">Tau</text:p>
          </table:table-cell>
          <table:table-cell table:style-name="Table2.A1" office:value-type="string">
            <text:p text:style-name="Table_20_Contents">609</text:p>
          </table:table-cell>
          <table:table-cell table:style-name="Table2.A1" office:value-type="string">
            <text:p text:style-name="Table_20_Contents">Beta</text:p>
          </table:table-cell>
          <table:table-cell table:style-name="Table2.A1" office:value-type="string">
            <text:p text:style-name="Table_20_Contents">Upsilon</text:p>
          </table:table-cell>
        </table:table-row>
        <table:table-row>
          <table:table-cell table:style-name="Table2.A1" office:value-type="string">
            <text:p text:style-name="Table_20_Contents">Gamma</text:p>
          </table:table-cell>
          <table:table-cell table:style-name="Table2.A1" office:value-type="string">
            <text:p text:style-name="Table_20_Contents">430</text:p>
          </table:table-cell>
          <table:table-cell table:style-name="Table2.A1" office:value-type="string">
            <text:p text:style-name="Table_20_Contents">Tau</text:p>
          </table:table-cell>
          <table:table-cell table:style-name="Table2.A1" office:value-type="string">
            <text:p text:style-name="Table_20_Contents">Tau</text:p>
          </table:table-cell>
        </table:table-row>
      </table:table>
      <text:h text:style-name="Heading_20_4" text:outline-level="4"><text:bookmark-start text:name="detailed-examination"/>1.2.3. Detailed Examination<text:bookmark-end text:name="detailed-examination"/></text:h>
      <text:p text:style-name="First_20_paragraph">Sed risus ultricies tristique nulla aliquet enim tortor at. Vestibulum erat wisi, condimentum sed, commodo vitae, ornare sit amet, wisi. Phasellus blandit leo ut odio, nam sit amet turpis vehicula. Aenean fermentum, elit eget tincidunt condimentum, eros ipsum rutrum orci. Fusce commodo aliquam arcu, nam ipsum lorem vulputate vitae condimentum. Cras varius gravida magna, vel ornare velit tincidunt vel.</text:p>
      <text:p text:style-name="Text_20_body">Maecenas ornare tortor, a pellentesque dui non erat fringilla pretium. Sed risus ultricies tristique nulla aliquet enim tortor at. Sed risus ultricies tristique nulla aliquet enim tortor at. Lorem ipsum dolor sit amet, consectetur adipiscing elit. At purus et lorem scelerisque iaculis, nunc amet blandit velit. Nulla consequat massa quis enim, donec pede justo, fringilla vel.</text:p>
      <text:p text:style-name="Text_20_body"><text:soft-page-break/>Duis aute irure dolor in reprehenderit in voluptate velit esse cillum dolore eu fugiat nulla pariatur. Vestibulum erat wisi, condimentum sed, commodo vitae, ornare sit amet, wisi. Nam dui ligula, fringilla a, euismod sodales, sollicitudin vel, wisi. Sed risus ultricies tristique nulla aliquet enim tortor at.</text:p>
      <text:p text:style-name="Text_20_body">Nisi scelerisque eu ultrices vitae auctor eu augue ut. Nulla dui, dictum a, hendrerit quis, semper et, turpis. Vestibulum tortor quam, feugiat vitae, ultricies eget, tempor sit amet, ante. Orci ac auctor augue mauris augue neque gravida in.</text:p>
      <text:p text:style-name="Text_20_body">Quisque cursus, metus vitae pharetra auctor, sem magna dictum lorem. Sagittis aliquam malesuada bibendum arcu vitae elementum curabitur vitae. Ut volutpat risus nec odio maximus, in posuere libero tincidunt. Lorem ipsum dolor sit amet, consectetur adipiscing elit. Tincidunt praesent semper feugiat nibh sed pulvinar proin gravida. Morbi auctor lorem non justo, nam lacus libero pretium ut lacinia.</text:p>
      <text:h text:style-name="Heading_20_3" text:outline-level="3"><text:bookmark-start text:name="methodology-overview"/><text:bookmark-start text:name="__RefHeading___Toc23613_3327757693"/>1.3. Methodology Overview<text:bookmark-end text:name="methodology-overview"/><text:bookmark-end text:name="__RefHeading___Toc23613_3327757693"/></text:h>
      <text:p text:style-name="First_20_paragraph">Curabitur pretium tincidunt lacus, nulla commodo lorem accumsan hendrerit. Curabitur pretium tincidunt lacus, nulla commodo lorem accumsan hendrerit. Sed molestie augue sit amet leo consequat posuere, vestibulum ante ipsum. Nam dui ligula, fringilla a, euismod sodales, sollicitudin vel, wisi. Quisque cursus, metus vitae pharetra auctor, sem magna dictum lorem. Phasellus blandit leo ut odio, nam sit amet turpis vehicula. Vestibulum erat wisi, condimentum sed, commodo vitae, ornare sit amet, wisi.</text:p>
      <text:p text:style-name="Text_20_body">Bibendum neque egestas congue quisque egestas diam in arcu. Eu magna commodo nisi, quis commodo elit felis nec felis. Sagittis eget, tempus vel, pretium in, sapien eros rutrum ante. Eu facilisis sed odio morbi quis commodo odio aenean. Ut enim ad minim veniam, quis nostrud exercitation ullamco laboris nisi ut aliquip ex ea commodo consequat. At purus et lorem scelerisque iaculis, nunc amet blandit velit. <text:soft-page-break/>Orci ac auctor augue mauris augue neque gravida in. Ut enim ad minim veniam, quis nostrud exercitation ullamco laboris nisi ut aliquip ex ea commodo consequat. Proin quam nisl, tincidunt et, mattis eget, convallis nec, purus. Pellentesque habitant morbi tristique senectus et netus et malesuada fames ac turpis egestas.</text:p>
      <text:p text:style-name="P5">“Convallis aenean et tortor at risus viverra adipiscing at. Sed molestie augue sit amet leo consequat posuere, vestibulum ante ipsum. In faucibus orci luctus et ultrices posuere cubilia curae proin vel ante. Lorem ipsum dolor sit amet, consectetur adipiscing elit. Duis aute irure dolor in reprehenderit in voluptate velit esse cillum dolore eu fugiat nulla pariatur. Velit ut tortor pretium viverra suspendisse potenti nullam ac.”</text:p>
      <text:p text:style-name="First_20_paragraph">Sed molestie augue sit amet leo consequat posuere, vestibulum ante ipsum. Orci ac auctor augue mauris augue neque gravida in. Aliquet nec vulputate eget, arcu in enim justo rhoncus ut imperdiet. Vestibulum tortor quam, feugiat vitae, ultricies eget, tempor sit amet, ante. Pellentesque habitant morbi tristique senectus et netus et malesuada fames ac turpis egestas. Donec aliquet augue in nibh mollis, malesuada rutrum dui posuere.</text:p>
      <text:p text:style-name="Text_20_body">Velit ut tortor pretium viverra suspendisse potenti nullam ac. Vestibulum erat wisi, condimentum sed, commodo vitae, ornare sit amet, wisi. Sagittis eget, tempus vel, pretium in, sapien eros rutrum ante. Curabitur pretium tincidunt lacus, nulla commodo lorem accumsan hendrerit. Diam maecenas ultricies mi eget mauris pharetra et ultrices.</text:p>
      <text:h text:style-name="Heading_20_3" text:outline-level="3"><text:bookmark-start text:name="document-structure"/><text:bookmark-start text:name="__RefHeading___Toc23615_3327757693"/>1.4. Document Structure<text:bookmark-end text:name="document-structure"/><text:bookmark-end text:name="__RefHeading___Toc23615_3327757693"/></text:h>
      <text:p text:style-name="First_20_paragraph">Convallis aenean et tortor at risus viverra adipiscing at. Sed risus ultricies tristique nulla aliquet enim tortor at. Aenean fermentum, elit eget tincidunt condimentum, eros ipsum rutrum orci. Donec eu libero sit amet quam egestas semper, aenean ultricies mi vitae est. Diam maecenas ultricies mi eget mauris pharetra et ultrices. Donec eu <text:soft-page-break/>libero sit amet quam egestas semper, aenean ultricies mi vitae est. Integer vulputate sem a nibh rutrum consequat, vestibulum ante ipsum primis. Donec eu libero sit amet quam egestas semper, aenean ultricies mi vitae est. Sed risus ultricies tristique nulla aliquet enim tortor at.</text:p>
      <text:p text:style-name="Text_20_body">Tincidunt praesent semper feugiat nibh sed pulvinar proin gravida. Nisi scelerisque eu ultrices vitae auctor eu augue ut. Tincidunt praesent semper feugiat nibh sed pulvinar proin gravida. Nam dui ligula, fringilla a, euismod sodales, sollicitudin vel, wisi. Diam maecenas ultricies mi eget mauris pharetra et ultrices. Curabitur pretium tincidunt lacus, nulla commodo lorem accumsan hendrerit. Nisi scelerisque eu ultrices vitae auctor eu augue ut. Bibendum neque egestas congue quisque egestas diam in arcu.</text:p>
      <text:list text:style-name="L1">
        <text:list-item>
          <text:p text:style-name="P6">Donec aliquet augue in nibh mollis, malesuada rutrum dui posuere. Diam maecenas ultricies mi eget mauris pharetra et ultrices.</text:p>
        </text:list-item>
        <text:list-item>
          <text:p text:style-name="P6">Aenean fermentum, elit eget tincidunt condimentum, eros ipsum rutrum orci.</text:p>
        </text:list-item>
        <text:list-item>
          <text:p text:style-name="P6">Fusce commodo aliquam arcu, nam ipsum lorem vulputate vitae condimentum.</text:p>
        </text:list-item>
        <text:list-item>
          <text:p text:style-name="P6">Nisi scelerisque eu ultrices vitae auctor eu augue ut. In vitae turpis massa sed elementum tempus egestas sed.</text:p>
        </text:list-item>
        <text:list-item>
          <text:p text:style-name="P6">Cum sociis natoque penatibus et magnis dis parturient montes, nascetur ridiculus mus. Eu magna commodo nisi, quis commodo elit felis nec felis.</text:p>
        </text:list-item>
        <text:list-item>
          <text:p text:style-name="P6">Sed risus ultricies tristique nulla aliquet enim tortor at. Curabitur pretium tincidunt lacus, nulla commodo lorem accumsan hendrerit.</text:p>
        </text:list-item>
        <text:list-item>
          <text:p text:style-name="P6">Donec eu libero sit amet quam egestas semper, aenean ultricies mi vitae est. In vitae turpis massa sed elementum tempus egestas sed.</text:p>
        </text:list-item>
      </text:list>
      <text:p text:style-name="First_20_paragraph">Sed do eiusmod tempor incididunt ut labore et dolore magna aliqua. Aliquet nec vulputate eget, arcu in enim justo rhoncus ut imperdiet. Cum sociis natoque penatibus et magnis dis parturient montes, nascetur ridiculus mus. Diam maecenas <text:soft-page-break/>ultricies mi eget mauris pharetra et ultrices. In faucibus orci luctus et ultrices posuere cubilia curae proin vel ante. Sagittis aliquam malesuada bibendum arcu vitae elementum curabitur vitae. Curabitur pretium tincidunt lacus, nulla commodo lorem accumsan hendrerit.</text:p>
      <text:p text:style-name="Text_20_body">Mauris placerat eleifend leo, quisque sit amet est et sapien ullamcorper pharetra. Ut enim ad minim veniam, quis nostrud exercitation ullamco laboris nisi ut aliquip ex ea commodo consequat. In faucibus orci luctus et ultrices posuere cubilia curae proin vel ante. Eu magna commodo nisi, quis commodo elit felis nec felis. Tincidunt praesent semper feugiat nibh sed pulvinar proin gravida. Suspendisse potenti, nullam ac sem at nunc fringilla faucibus. Auctor urna nunc id cursus metus aliquam eleifend mi. Lacus laoreet non curabitur gravida arcu ac tortor dignissim. Mauris placerat eleifend leo, quisque sit amet est et sapien ullamcorper pharetra.</text:p>
      <table:table table:name="Table3" table:style-name="Table3">
        <table:table-column table:style-name="Table3.A" table:number-columns-repeated="3"/>
        <table:table-column table:style-name="Table3.D"/>
        <table:table-header-rows>
          <table:table-row>
            <table:table-cell table:style-name="Table3.A1" office:value-type="string">
              <text:p text:style-name="Table_20_Heading">Phase</text:p>
            </table:table-cell>
            <table:table-cell table:style-name="Table3.A1" office:value-type="string">
              <text:p text:style-name="Table_20_Heading">Description</text:p>
            </table:table-cell>
            <table:table-cell table:style-name="Table3.A1" office:value-type="string">
              <text:p text:style-name="Table_20_Heading">Duration</text:p>
            </table:table-cell>
            <table:table-cell table:style-name="Table3.A1" office:value-type="string">
              <text:p text:style-name="Table_20_Heading">Outcome</text:p>
            </table:table-cell>
          </table:table-row>
        </table:table-header-rows>
        <table:table-row>
          <table:table-cell table:style-name="Table3.A1" office:value-type="string">
            <text:p text:style-name="Table_20_Contents">Delta</text:p>
          </table:table-cell>
          <table:table-cell table:style-name="Table3.A1" office:value-type="string">
            <text:p text:style-name="Table_20_Contents">Kappa</text:p>
          </table:table-cell>
          <table:table-cell table:style-name="Table3.A1" office:value-type="string">
            <text:p text:style-name="Table_20_Contents">520</text:p>
          </table:table-cell>
          <table:table-cell table:style-name="Table3.A1" office:value-type="string">
            <text:p text:style-name="Table_20_Contents">Complete</text:p>
          </table:table-cell>
        </table:table-row>
        <table:table-row>
          <table:table-cell table:style-name="Table3.A1" office:value-type="string">
            <text:p text:style-name="Table_20_Contents">Xi</text:p>
          </table:table-cell>
          <table:table-cell table:style-name="Table3.A1" office:value-type="string">
            <text:p text:style-name="Table_20_Contents">Lambda</text:p>
          </table:table-cell>
          <table:table-cell table:style-name="Table3.A1" office:value-type="string">
            <text:p text:style-name="Table_20_Contents">413</text:p>
          </table:table-cell>
          <table:table-cell table:style-name="Table3.A1" office:value-type="string">
            <text:p text:style-name="Table_20_Contents">Review</text:p>
          </table:table-cell>
        </table:table-row>
        <table:table-row>
          <table:table-cell table:style-name="Table3.A1" office:value-type="string">
            <text:p text:style-name="Table_20_Contents">Kappa</text:p>
          </table:table-cell>
          <table:table-cell table:style-name="Table3.A1" office:value-type="string">
            <text:p text:style-name="Table_20_Contents">Sigma</text:p>
          </table:table-cell>
          <table:table-cell table:style-name="Table3.A1" office:value-type="string">
            <text:p text:style-name="Table_20_Contents">131</text:p>
          </table:table-cell>
          <table:table-cell table:style-name="Table3.A1" office:value-type="string">
            <text:p text:style-name="Table_20_Contents">Pending</text:p>
          </table:table-cell>
        </table:table-row>
        <table:table-row>
          <table:table-cell table:style-name="Table3.A1" office:value-type="string">
            <text:p text:style-name="Table_20_Contents">Xi</text:p>
          </table:table-cell>
          <table:table-cell table:style-name="Table3.A1" office:value-type="string">
            <text:p text:style-name="Table_20_Contents">Nu</text:p>
          </table:table-cell>
          <table:table-cell table:style-name="Table3.A1" office:value-type="string">
            <text:p text:style-name="Table_20_Contents">694</text:p>
          </table:table-cell>
          <table:table-cell table:style-name="Table3.A1" office:value-type="string">
            <text:p text:style-name="Table_20_Contents">Review</text:p>
          </table:table-cell>
        </table:table-row>
        <table:table-row>
          <table:table-cell table:style-name="Table3.A1" office:value-type="string">
            <text:p text:style-name="Table_20_Contents">Zeta</text:p>
          </table:table-cell>
          <table:table-cell table:style-name="Table3.A1" office:value-type="string">
            <text:p text:style-name="Table_20_Contents">Upsilon</text:p>
          </table:table-cell>
          <table:table-cell table:style-name="Table3.A1" office:value-type="string">
            <text:p text:style-name="Table_20_Contents">583</text:p>
          </table:table-cell>
          <table:table-cell table:style-name="Table3.A1" office:value-type="string">
            <text:p text:style-name="Table_20_Contents">Complete</text:p>
          </table:table-cell>
        </table:table-row>
        <table:table-row>
          <table:table-cell table:style-name="Table3.A1" office:value-type="string">
            <text:p text:style-name="Table_20_Contents">Nu</text:p>
          </table:table-cell>
          <table:table-cell table:style-name="Table3.A1" office:value-type="string">
            <text:p text:style-name="Table_20_Contents">Sigma</text:p>
          </table:table-cell>
          <table:table-cell table:style-name="Table3.A1" office:value-type="string">
            <text:p text:style-name="Table_20_Contents">854</text:p>
          </table:table-cell>
          <table:table-cell table:style-name="Table3.A1" office:value-type="string">
            <text:p text:style-name="Table_20_Contents">Active</text:p>
          </table:table-cell>
        </table:table-row>
      </table:table>
      <text:p text:style-name="First_20_paragraph">Morbi auctor lorem non justo, nam lacus libero pretium ut lacinia. In faucibus orci luctus et ultrices posuere cubilia curae proin vel ante. Nulla consequat massa quis enim, donec pede justo, fringilla vel. Ut volutpat risus nec odio maximus, in posuere libero tincidunt. Nunc nec neque, pharetra condimentum eleifend vel, elementum gravida sem. Maecenas ornare tortor, a pellentesque dui non erat fringilla pretium. Vestibulum erat wisi, condimentum sed, commodo vitae, ornare sit amet, wisi.</text:p>
      <text:p text:style-name="Text_20_body">Diam maecenas ultricies mi eget mauris pharetra et ultrices. Auctor urna nunc id cursus metus aliquam eleifend mi. Lacus laoreet non curabitur gravida arcu ac tortor dignissim. Ut volutpat risus nec odio maximus, in posuere libero tincidunt. Morbi auctor lorem non justo, nam lacus libero pretium ut lacinia. Cras varius gravida <text:soft-page-break/>magna, vel ornare velit tincidunt vel. Quisque cursus, metus vitae pharetra auctor, sem magna dictum lorem. Excepteur sint occaecat cupidatat non proident, sunt in culpa qui officia deserunt mollit anim id est laborum.</text:p>
      <text:p text:style-name="Text_20_body">Cras varius gravida magna, vel ornare velit tincidunt vel. Aenean fermentum, elit eget tincidunt condimentum, eros ipsum rutrum orci. Mauris placerat eleifend leo, quisque sit amet est et sapien ullamcorper pharetra. Sed do eiusmod tempor incididunt ut labore et dolore magna aliqua. Sagittis eget, tempus vel, pretium in, sapien eros rutrum ante. Nunc nec neque, pharetra condimentum eleifend vel, elementum gravida sem.</text:p>
      <text:h text:style-name="Heading_20_2" text:outline-level="2"><text:bookmark-start text:name="theoretical-framework"/><text:bookmark-start text:name="__RefHeading___Toc23617_3327757693"/>2. Theoretical Framework<text:bookmark-end text:name="theoretical-framework"/><text:bookmark-end text:name="__RefHeading___Toc23617_3327757693"/></text:h>
      <text:p text:style-name="First_20_paragraph">Integer vulputate sem a nibh rutrum consequat, vestibulum ante ipsum primis. At purus et lorem scelerisque iaculis, nunc amet blandit velit. Mauris placerat eleifend leo, quisque sit amet est et sapien ullamcorper pharetra. Suspendisse potenti, nullam ac sem at nunc fringilla faucibus. Praesent dapibus, neque id cursus faucibus, tortor neque egestas augue. Sagittis eget, tempus vel, pretium in, sapien eros rutrum ante. Ut volutpat risus nec odio maximus, in posuere libero tincidunt. Lorem ipsum dolor sit amet, consectetur adipiscing elit.</text:p>
      <text:p text:style-name="P5">“Vitae turpis massa sed elementum tempus egestas sed. Vestibulum erat wisi, condimentum sed, commodo vitae, ornare sit amet, wisi. Tincidunt praesent semper feugiat nibh sed pulvinar proin gravida. Suspendisse potenti, nullam ac sem at nunc fringilla faucibus. Nunc nec neque, pharetra condimentum eleifend vel, elementum gravida sem.”</text:p>
      <text:p text:style-name="First_20_paragraph">Sagittis eget, tempus vel, pretium in, sapien eros rutrum ante. Bibendum neque egestas congue quisque egestas diam in arcu. Maecenas ornare tortor, a pellentesque dui non erat fringilla pretium. Tincidunt praesent semper feugiat nibh sed pulvinar proin gravida. Cras varius gravida magna, vel ornare velit tincidunt vel. Sagittis aliquam malesuada bibendum arcu vitae elementum curabitur vitae. Aliquet nec vulputate eget, arcu in enim justo rhoncus ut imperdiet. Auctor urna nunc id cursus metus aliquam eleifend mi. Velit ut tortor pretium viverra suspendisse potenti nullam ac.</text:p>
      <text:h text:style-name="Heading_20_3" text:outline-level="3"><text:bookmark-start text:name="foundational-concepts"/><text:bookmark-start text:name="__RefHeading___Toc23619_3327757693"/>2.1. Foundational Concepts<text:bookmark-end text:name="foundational-concepts"/><text:bookmark-end text:name="__RefHeading___Toc23619_3327757693"/></text:h>
      <text:p text:style-name="First_20_paragraph">Maecenas ornare tortor, a pellentesque dui non erat fringilla pretium. Vestibulum tortor quam, feugiat vitae, ultricies eget, tempor sit amet, ante. Nisi scelerisque eu ultrices vitae auctor eu augue ut. Maecenas ornare tortor, a pellentesque dui non erat <text:soft-page-break/>fringilla pretium. Convallis aenean et tortor at risus viverra adipiscing at. Orci ac auctor augue mauris augue neque gravida in. Nam dui ligula, fringilla a, euismod sodales, sollicitudin vel, wisi. Vitae turpis massa sed elementum tempus egestas sed. Praesent dapibus, neque id cursus faucibus, tortor neque egestas augue.</text:p>
      <text:p text:style-name="Text_20_body">Nam dui ligula, fringilla a, euismod sodales, sollicitudin vel, wisi. Duis aute irure dolor in reprehenderit in voluptate velit esse cillum dolore eu fugiat nulla pariatur. Morbi auctor lorem non justo, nam lacus libero pretium ut lacinia. Nam dui ligula, fringilla a, euismod sodales, sollicitudin vel, wisi. Donec aliquet augue in nibh mollis, malesuada rutrum dui posuere. Sed molestie augue sit amet leo consequat posuere, vestibulum ante ipsum.</text:p>
      <text:list text:style-name="L2">
        <text:list-item>
          <text:p text:style-name="P7">Duis aute irure dolor in reprehenderit in voluptate velit esse cillum dolore eu fugiat nulla pariatur.</text:p>
        </text:list-item>
        <text:list-item>
          <text:p text:style-name="P7">Proin quam nisl, tincidunt et, mattis eget, convallis nec, purus. Nunc nec neque, pharetra condimentum eleifend vel, elementum gravida sem.</text:p>
        </text:list-item>
        <text:list-item>
          <text:p text:style-name="P7">Vestibulum erat wisi, condimentum sed, commodo vitae, ornare sit amet, wisi.</text:p>
        </text:list-item>
        <text:list-item>
          <text:p text:style-name="P7">Fusce commodo aliquam arcu, nam ipsum lorem vulputate vitae condimentum. Vitae turpis massa sed elementum tempus egestas sed.</text:p>
        </text:list-item>
        <text:list-item>
          <text:p text:style-name="P7">Bibendum neque egestas congue quisque egestas diam in arcu.</text:p>
        </text:list-item>
      </text:list>
      <text:p text:style-name="First_20_paragraph">Fusce commodo aliquam arcu, nam ipsum lorem vulputate vitae condimentum. Lorem ipsum dolor sit amet, consectetur adipiscing elit. Cum sociis natoque penatibus et magnis dis parturient montes, nascetur ridiculus mus. Convallis aenean et tortor at risus viverra adipiscing at. Bibendum neque egestas congue quisque egestas diam in arcu. Auctor urna nunc id cursus metus aliquam eleifend mi. Integer vulputate sem a nibh rutrum consequat, vestibulum ante ipsum primis. Convallis aenean et tortor at risus viverra adipiscing at. Sed molestie augue sit amet leo consequat posuere, vestibulum ante ipsum.</text:p>
      <text:p text:style-name="Text_20_body"><text:soft-page-break/>Velit ut tortor pretium viverra suspendisse potenti nullam ac. Praesent dapibus, neque id cursus faucibus, tortor neque egestas augue. Nam dui ligula, fringilla a, euismod sodales, sollicitudin vel, wisi. Praesent dapibus, neque id cursus faucibus, tortor neque egestas augue. Fusce commodo aliquam arcu, nam ipsum lorem vulputate vitae condimentum. Cras varius gravida magna, vel ornare velit tincidunt vel. Diam maecenas ultricies mi eget mauris pharetra et ultrices. Lacus laoreet non curabitur gravida arcu ac tortor dignissim. Bibendum neque egestas congue quisque egestas diam in arcu.</text:p>
      <text:p text:style-name="Text_20_body">Sed commodo posuere pede, mauris ut leo, cras mattis consectetur purus. Eu facilisis sed odio morbi quis commodo odio aenean. Aliquet nec vulputate eget, arcu in enim justo rhoncus ut imperdiet. Cras varius gravida magna, vel ornare velit tincidunt vel. Excepteur sint occaecat cupidatat non proident, sunt in culpa qui officia deserunt mollit anim id est laborum. In faucibus orci luctus et ultrices posuere cubilia curae proin vel ante. Nisi scelerisque eu ultrices vitae auctor eu augue ut. Mauris placerat eleifend leo, quisque sit amet est et sapien ullamcorper pharetra. Nam dui ligula, fringilla a, euismod sodales, sollicitudin vel, wisi.</text:p>
      <text:p text:style-name="Text_20_body">Vestibulum erat wisi, condimentum sed, commodo vitae, ornare sit amet, wisi. Proin quam nisl, tincidunt et, mattis eget, convallis nec, purus. Vitae turpis massa sed elementum tempus egestas sed. Nulla dui, dictum a, hendrerit quis, semper et, turpis. Convallis aenean et tortor at risus viverra adipiscing at. Orci ac auctor augue mauris augue neque gravida in. Sagittis eget, tempus vel, pretium in, sapien eros rutrum ante.</text:p>
      <text:p text:style-name="Text_20_body">Nunc nec neque, pharetra condimentum eleifend vel, elementum gravida sem. Convallis aenean et tortor at risus viverra adipiscing at. Ut enim ad minim veniam, quis nostrud exercitation ullamco laboris nisi ut aliquip ex ea commodo consequat. Auctor urna nunc id cursus metus aliquam eleifend mi. Aenean fermentum, elit eget <text:soft-page-break/>tincidunt condimentum, eros ipsum rutrum orci.</text:p>
      <text:h text:style-name="Heading_20_4" text:outline-level="4"><text:bookmark-start text:name="further-considerations-1"/>2.1.1. Further Considerations<text:bookmark-end text:name="further-considerations-1"/></text:h>
      <text:p text:style-name="First_20_paragraph">Vitae turpis massa sed elementum tempus egestas sed. Donec eu libero sit amet quam egestas semper, aenean ultricies mi vitae est. Quisque cursus, metus vitae pharetra auctor, sem magna dictum lorem. Convallis aenean et tortor at risus viverra adipiscing at. Curabitur pretium tincidunt lacus, nulla commodo lorem accumsan hendrerit. Tincidunt praesent semper feugiat nibh sed pulvinar proin gravida.</text:p>
      <text:p text:style-name="Text_20_body">Curabitur pretium tincidunt lacus, nulla commodo lorem accumsan hendrerit. Sed do eiusmod tempor incididunt ut labore et dolore magna aliqua. Donec aliquet augue in nibh mollis, malesuada rutrum dui posuere. Cras varius gravida magna, vel ornare velit tincidunt vel. Auctor urna nunc id cursus metus aliquam eleifend mi. Fusce commodo aliquam arcu, nam ipsum lorem vulputate vitae condimentum.</text:p>
      <text:p text:style-name="Text_20_body">Duis aute irure dolor in reprehenderit in voluptate velit esse cillum dolore eu fugiat nulla pariatur. Suspendisse potenti, nullam ac sem at nunc fringilla faucibus. At purus et lorem scelerisque iaculis, nunc amet blandit velit. Curabitur pretium tincidunt lacus, nulla commodo lorem accumsan hendrerit. Vitae turpis massa sed elementum tempus egestas sed.</text:p>
      <text:p text:style-name="Text_20_body">Tincidunt praesent semper feugiat nibh sed pulvinar proin gravida. Diam maecenas ultricies mi eget mauris pharetra et ultrices. Nulla consequat massa quis enim, donec pede justo, fringilla vel. Ut enim ad minim veniam, quis nostrud exercitation ullamco laboris nisi ut aliquip ex ea commodo consequat. Sed commodo posuere pede, mauris ut leo, cras mattis consectetur purus. Cras varius gravida magna, vel ornare velit tincidunt vel. Duis aute irure dolor in reprehenderit in voluptate velit esse cillum dolore eu fugiat nulla pariatur. Ut volutpat risus nec odio maximus, in posuere libero tincidunt.</text:p>
      <text:list text:style-name="L3">
        <text:list-item>
          <text:p text:style-name="P8"><text:soft-page-break/>In faucibus orci luctus et ultrices posuere cubilia curae proin vel ante.</text:p>
        </text:list-item>
        <text:list-item>
          <text:p text:style-name="P8">At purus et lorem scelerisque iaculis, nunc amet blandit velit. Orci ac auctor augue mauris augue neque gravida in.</text:p>
        </text:list-item>
        <text:list-item>
          <text:p text:style-name="P8">In faucibus orci luctus et ultrices posuere cubilia curae proin vel ante.</text:p>
        </text:list-item>
        <text:list-item>
          <text:p text:style-name="P8">Quisque cursus, metus vitae pharetra auctor, sem magna dictum lorem. Eu facilisis sed odio morbi quis commodo odio aenean.</text:p>
        </text:list-item>
        <text:list-item>
          <text:p text:style-name="P8">Nunc nec neque, pharetra condimentum eleifend vel, elementum gravida sem. Orci ac auctor augue mauris augue neque gravida in.</text:p>
        </text:list-item>
        <text:list-item>
          <text:p text:style-name="P8">Proin quam nisl, tincidunt et, mattis eget, convallis nec, purus. Sagittis eget, tempus vel, pretium in, sapien eros rutrum ante.</text:p>
        </text:list-item>
        <text:list-item>
          <text:p text:style-name="P8">Nam dui ligula, fringilla a, euismod sodales, sollicitudin vel, wisi.</text:p>
        </text:list-item>
      </text:list>
      <text:h text:style-name="Heading_20_4" text:outline-level="4"><text:bookmark-start text:name="critical-evaluation"/>2.1.2. Critical Evaluation<text:bookmark-end text:name="critical-evaluation"/></text:h>
      <text:p text:style-name="First_20_paragraph">Quisque cursus, metus vitae pharetra auctor, sem magna dictum lorem. Nulla dui, dictum a, hendrerit quis, semper et, turpis. Sed do eiusmod tempor incididunt ut labore et dolore magna aliqua. Bibendum neque egestas congue quisque egestas diam in arcu. Mauris placerat eleifend leo, quisque sit amet est et sapien ullamcorper pharetra. Vestibulum erat wisi, condimentum sed, commodo vitae, ornare sit amet, wisi. Diam maecenas ultricies mi eget mauris pharetra et ultrices. Cum sociis natoque penatibus et magnis dis parturient montes, nascetur ridiculus mus.</text:p>
      <text:p text:style-name="Text_20_body">Phasellus blandit leo ut odio, nam sit amet turpis vehicula. Nam dui ligula, fringilla a, euismod sodales, sollicitudin vel, wisi. Lorem ipsum dolor sit amet, consectetur adipiscing elit. Auctor urna nunc id cursus metus aliquam eleifend mi. Excepteur sint occaecat cupidatat non proident, sunt in culpa qui officia deserunt mollit anim id est laborum. Lacus laoreet non curabitur gravida arcu ac tortor dignissim. Praesent dapibus, neque id cursus faucibus, tortor neque egestas augue. Convallis aenean et tortor at risus viverra adipiscing at.</text:p>
      <text:p text:style-name="Text_20_body"><text:soft-page-break/>Ut volutpat risus nec odio maximus, in posuere libero tincidunt. Praesent dapibus, neque id cursus faucibus, tortor neque egestas augue. Diam maecenas ultricies mi eget mauris pharetra et ultrices. Excepteur sint occaecat cupidatat non proident, sunt in culpa qui officia deserunt mollit anim id est laborum. Aenean fermentum, elit eget tincidunt condimentum, eros ipsum rutrum orci. Suspendisse potenti, nullam ac sem at nunc fringilla faucibus. Donec aliquet augue in nibh mollis, malesuada rutrum dui posuere.</text:p>
      <text:p text:style-name="Text_20_body">Nulla dui, dictum a, hendrerit quis, semper et, turpis. Sed molestie augue sit amet leo consequat posuere, vestibulum ante ipsum. Cum sociis natoque penatibus et magnis dis parturient montes, nascetur ridiculus mus. Sagittis aliquam malesuada bibendum arcu vitae elementum curabitur vitae. Sed molestie augue sit amet leo consequat posuere, vestibulum ante ipsum. Cum sociis natoque penatibus et magnis dis parturient montes, nascetur ridiculus mus. Maecenas ornare tortor, a pellentesque dui non erat fringilla pretium. Donec aliquet augue in nibh mollis, malesuada rutrum dui posuere.</text:p>
      <text:list text:style-name="L4">
        <text:list-item>
          <text:p text:style-name="P9">Convallis aenean et tortor at risus viverra adipiscing at.</text:p>
        </text:list-item>
        <text:list-item>
          <text:p text:style-name="P9">Mauris placerat eleifend leo, quisque sit amet est et sapien ullamcorper pharetra.</text:p>
        </text:list-item>
        <text:list-item>
          <text:p text:style-name="P9">Nam dui ligula, fringilla a, euismod sodales, sollicitudin vel, wisi. Aliquet nec vulputate eget, arcu in enim justo rhoncus ut imperdiet.</text:p>
        </text:list-item>
        <text:list-item>
          <text:p text:style-name="P9">Sagittis aliquam malesuada bibendum arcu vitae elementum curabitur vitae. Orci ac auctor augue mauris augue neque gravida in.</text:p>
        </text:list-item>
        <text:list-item>
          <text:p text:style-name="P9">Aenean fermentum, elit eget tincidunt condimentum, eros ipsum rutrum orci. Donec eu libero sit amet quam egestas semper, aenean ultricies mi vitae est.</text:p>
        </text:list-item>
        <text:list-item>
          <text:p text:style-name="P9">Phasellus blandit leo ut odio, nam sit amet turpis vehicula.</text:p>
        </text:list-item>
      </text:list>
      <table:table table:name="Table4" table:style-name="Table4">
        <table:table-column table:style-name="Table4.A" table:number-columns-repeated="3"/>
        <table:table-column table:style-name="Table4.D"/>
        <table:table-header-rows>
          <table:table-row>
            <table:table-cell table:style-name="Table4.A1" office:value-type="string">
              <text:p text:style-name="Table_20_Heading">Term</text:p>
            </table:table-cell>
            <table:table-cell table:style-name="Table4.A1" office:value-type="string">
              <text:p text:style-name="Table_20_Heading">Definition</text:p>
            </table:table-cell>
            <table:table-cell table:style-name="Table4.A1" office:value-type="string">
              <text:p text:style-name="Table_20_Heading">Category</text:p>
            </table:table-cell>
            <table:table-cell table:style-name="Table4.A1" office:value-type="string">
              <text:p text:style-name="Table_20_Heading">Source</text:p>
            </table:table-cell>
          </table:table-row>
        </table:table-header-rows>
        <table:table-row>
          <table:table-cell table:style-name="Table4.A1" office:value-type="string">
            <text:p text:style-name="Table_20_Contents">Sigma</text:p>
          </table:table-cell>
          <table:table-cell table:style-name="Table4.A1" office:value-type="string">
            <text:p text:style-name="Table_20_Contents">Kappa</text:p>
          </table:table-cell>
          <table:table-cell table:style-name="Table4.A1" office:value-type="string">
            <text:p text:style-name="Table_20_Contents">Epsilon</text:p>
          </table:table-cell>
          <table:table-cell table:style-name="Table4.A1" office:value-type="string">
            <text:p text:style-name="Table_20_Contents">Pi</text:p>
          </table:table-cell>
        </table:table-row>
        <table:table-row>
          <table:table-cell table:style-name="Table4.A1" office:value-type="string">
            <text:p text:style-name="Table_20_Contents">Delta</text:p>
          </table:table-cell>
          <table:table-cell table:style-name="Table4.A1" office:value-type="string">
            <text:p text:style-name="Table_20_Contents">Alpha</text:p>
          </table:table-cell>
          <table:table-cell table:style-name="Table4.A1" office:value-type="string">
            <text:p text:style-name="Table_20_Contents">Tau</text:p>
          </table:table-cell>
          <table:table-cell table:style-name="Table4.A1" office:value-type="string">
            <text:p text:style-name="Table_20_Contents">Kappa</text:p>
          </table:table-cell>
        </table:table-row>
        <text:soft-page-break/>
        <table:table-row>
          <table:table-cell table:style-name="Table4.A1" office:value-type="string">
            <text:p text:style-name="Table_20_Contents">Pi</text:p>
          </table:table-cell>
          <table:table-cell table:style-name="Table4.A1" office:value-type="string">
            <text:p text:style-name="Table_20_Contents">Pi</text:p>
          </table:table-cell>
          <table:table-cell table:style-name="Table4.A1" office:value-type="string">
            <text:p text:style-name="Table_20_Contents">Omicron</text:p>
          </table:table-cell>
          <table:table-cell table:style-name="Table4.A1" office:value-type="string">
            <text:p text:style-name="Table_20_Contents">Lambda</text:p>
          </table:table-cell>
        </table:table-row>
        <table:table-row>
          <table:table-cell table:style-name="Table4.A1" office:value-type="string">
            <text:p text:style-name="Table_20_Contents">Zeta</text:p>
          </table:table-cell>
          <table:table-cell table:style-name="Table4.A1" office:value-type="string">
            <text:p text:style-name="Table_20_Contents">Beta</text:p>
          </table:table-cell>
          <table:table-cell table:style-name="Table4.A1" office:value-type="string">
            <text:p text:style-name="Table_20_Contents">Iota</text:p>
          </table:table-cell>
          <table:table-cell table:style-name="Table4.A1" office:value-type="string">
            <text:p text:style-name="Table_20_Contents">Pi</text:p>
          </table:table-cell>
        </table:table-row>
      </table:table>
      <text:h text:style-name="Heading_20_3" text:outline-level="3"><text:bookmark-start text:name="historical-perspective"/><text:bookmark-start text:name="__RefHeading___Toc23621_3327757693"/>2.2. Historical Perspective<text:bookmark-end text:name="historical-perspective"/><text:bookmark-end text:name="__RefHeading___Toc23621_3327757693"/></text:h>
      <text:p text:style-name="First_20_paragraph">Integer vulputate sem a nibh rutrum consequat, vestibulum ante ipsum primis. Duis aute irure dolor in reprehenderit in voluptate velit esse cillum dolore eu fugiat nulla pariatur. At purus et lorem scelerisque iaculis, nunc amet blandit velit. Ut enim ad minim veniam, quis nostrud exercitation ullamco laboris nisi ut aliquip ex ea commodo consequat. Vestibulum tortor quam, feugiat vitae, ultricies eget, tempor sit amet, ante.</text:p>
      <text:p text:style-name="P5">“Auctor urna nunc id cursus metus aliquam eleifend mi. Excepteur sint occaecat cupidatat non proident, sunt in culpa qui officia deserunt mollit anim id est laborum. Sagittis eget, tempus vel, pretium in, sapien eros rutrum ante. Sed molestie augue sit amet leo consequat posuere, vestibulum ante ipsum. Integer vulputate sem a nibh rutrum consequat, vestibulum ante ipsum primis. Aliquet nec vulputate eget, arcu in enim justo rhoncus ut imperdiet. Quisque cursus, metus vitae pharetra auctor, sem magna dictum lorem. Vitae turpis massa sed elementum tempus egestas sed. Fusce commodo aliquam arcu, nam ipsum lorem vulputate vitae condimentum.”</text:p>
      <text:p text:style-name="First_20_paragraph">Nisi scelerisque eu ultrices vitae auctor eu augue ut. Sagittis aliquam malesuada bibendum arcu vitae elementum curabitur vitae. Donec aliquet augue in nibh mollis, malesuada rutrum dui posuere. At purus et lorem scelerisque iaculis, nunc amet blandit velit. Quisque cursus, metus vitae pharetra auctor, sem magna dictum lorem. Convallis aenean et tortor at risus viverra adipiscing at. Auctor urna nunc id cursus metus aliquam eleifend mi.</text:p>
      <text:p text:style-name="Text_20_body">At purus et lorem scelerisque iaculis, nunc amet blandit velit. Nam dui ligula, fringilla a, euismod sodales, sollicitudin vel, wisi. Excepteur sint occaecat cupidatat non proident, sunt in culpa qui officia deserunt mollit anim id est laborum. Aenean <text:soft-page-break/>fermentum, elit eget tincidunt condimentum, eros ipsum rutrum orci. Sed molestie augue sit amet leo consequat posuere, vestibulum ante ipsum. Vestibulum tortor quam, feugiat vitae, ultricies eget, tempor sit amet, ante.</text:p>
      <table:table table:name="Table5" table:style-name="Table5">
        <table:table-column table:style-name="Table5.A" table:number-columns-repeated="3"/>
        <table:table-column table:style-name="Table5.D"/>
        <table:table-header-rows>
          <table:table-row>
            <table:table-cell table:style-name="Table5.A1" office:value-type="string">
              <text:p text:style-name="Table_20_Heading">Component</text:p>
            </table:table-cell>
            <table:table-cell table:style-name="Table5.A1" office:value-type="string">
              <text:p text:style-name="Table_20_Heading">Function</text:p>
            </table:table-cell>
            <table:table-cell table:style-name="Table5.A1" office:value-type="string">
              <text:p text:style-name="Table_20_Heading">Dependency</text:p>
            </table:table-cell>
            <table:table-cell table:style-name="Table5.A1" office:value-type="string">
              <text:p text:style-name="Table_20_Heading">Version</text:p>
            </table:table-cell>
          </table:table-row>
        </table:table-header-rows>
        <table:table-row>
          <table:table-cell table:style-name="Table5.A1" office:value-type="string">
            <text:p text:style-name="Table_20_Contents">Kappa</text:p>
          </table:table-cell>
          <table:table-cell table:style-name="Table5.A1" office:value-type="string">
            <text:p text:style-name="Table_20_Contents">Beta</text:p>
          </table:table-cell>
          <table:table-cell table:style-name="Table5.A1" office:value-type="string">
            <text:p text:style-name="Table_20_Contents">Theta</text:p>
          </table:table-cell>
          <table:table-cell table:style-name="Table5.A1" office:value-type="string">
            <text:p text:style-name="Table_20_Contents">Kappa</text:p>
          </table:table-cell>
        </table:table-row>
        <table:table-row>
          <table:table-cell table:style-name="Table5.A1" office:value-type="string">
            <text:p text:style-name="Table_20_Contents">Kappa</text:p>
          </table:table-cell>
          <table:table-cell table:style-name="Table5.A1" office:value-type="string">
            <text:p text:style-name="Table_20_Contents">Omicron</text:p>
          </table:table-cell>
          <table:table-cell table:style-name="Table5.A1" office:value-type="string">
            <text:p text:style-name="Table_20_Contents">Gamma</text:p>
          </table:table-cell>
          <table:table-cell table:style-name="Table5.A1" office:value-type="string">
            <text:p text:style-name="Table_20_Contents">Theta</text:p>
          </table:table-cell>
        </table:table-row>
        <table:table-row>
          <table:table-cell table:style-name="Table5.A1" office:value-type="string">
            <text:p text:style-name="Table_20_Contents">Iota</text:p>
          </table:table-cell>
          <table:table-cell table:style-name="Table5.A1" office:value-type="string">
            <text:p text:style-name="Table_20_Contents">Tau</text:p>
          </table:table-cell>
          <table:table-cell table:style-name="Table5.A1" office:value-type="string">
            <text:p text:style-name="Table_20_Contents">Eta</text:p>
          </table:table-cell>
          <table:table-cell table:style-name="Table5.A1" office:value-type="string">
            <text:p text:style-name="Table_20_Contents">Xi</text:p>
          </table:table-cell>
        </table:table-row>
        <table:table-row>
          <table:table-cell table:style-name="Table5.A1" office:value-type="string">
            <text:p text:style-name="Table_20_Contents">Delta</text:p>
          </table:table-cell>
          <table:table-cell table:style-name="Table5.A1" office:value-type="string">
            <text:p text:style-name="Table_20_Contents">Sigma</text:p>
          </table:table-cell>
          <table:table-cell table:style-name="Table5.A1" office:value-type="string">
            <text:p text:style-name="Table_20_Contents">Theta</text:p>
          </table:table-cell>
          <table:table-cell table:style-name="Table5.A1" office:value-type="string">
            <text:p text:style-name="Table_20_Contents">Epsilon</text:p>
          </table:table-cell>
        </table:table-row>
        <table:table-row>
          <table:table-cell table:style-name="Table5.A1" office:value-type="string">
            <text:p text:style-name="Table_20_Contents">Iota</text:p>
          </table:table-cell>
          <table:table-cell table:style-name="Table5.A1" office:value-type="string">
            <text:p text:style-name="Table_20_Contents">Epsilon</text:p>
          </table:table-cell>
          <table:table-cell table:style-name="Table5.A1" office:value-type="string">
            <text:p text:style-name="Table_20_Contents">Gamma</text:p>
          </table:table-cell>
          <table:table-cell table:style-name="Table5.A1" office:value-type="string">
            <text:p text:style-name="Table_20_Contents">Beta</text:p>
          </table:table-cell>
        </table:table-row>
        <table:table-row>
          <table:table-cell table:style-name="Table5.A1" office:value-type="string">
            <text:p text:style-name="Table_20_Contents">Zeta</text:p>
          </table:table-cell>
          <table:table-cell table:style-name="Table5.A1" office:value-type="string">
            <text:p text:style-name="Table_20_Contents">Kappa</text:p>
          </table:table-cell>
          <table:table-cell table:style-name="Table5.A1" office:value-type="string">
            <text:p text:style-name="Table_20_Contents">Upsilon</text:p>
          </table:table-cell>
          <table:table-cell table:style-name="Table5.A1" office:value-type="string">
            <text:p text:style-name="Table_20_Contents">Tau</text:p>
          </table:table-cell>
        </table:table-row>
        <table:table-row>
          <table:table-cell table:style-name="Table5.A1" office:value-type="string">
            <text:p text:style-name="Table_20_Contents">Kappa</text:p>
          </table:table-cell>
          <table:table-cell table:style-name="Table5.A1" office:value-type="string">
            <text:p text:style-name="Table_20_Contents">Omicron</text:p>
          </table:table-cell>
          <table:table-cell table:style-name="Table5.A1" office:value-type="string">
            <text:p text:style-name="Table_20_Contents">Delta</text:p>
          </table:table-cell>
          <table:table-cell table:style-name="Table5.A1" office:value-type="string">
            <text:p text:style-name="Table_20_Contents">Omicron</text:p>
          </table:table-cell>
        </table:table-row>
      </table:table>
      <text:h text:style-name="Heading_20_3" text:outline-level="3"><text:bookmark-start text:name="key-definitions-and-terminology"/><text:bookmark-start text:name="__RefHeading___Toc23623_3327757693"/>2.3. Key Definitions and Terminology<text:bookmark-end text:name="key-definitions-and-terminology"/><text:bookmark-end text:name="__RefHeading___Toc23623_3327757693"/></text:h>
      <text:p text:style-name="First_20_paragraph">Eu magna commodo nisi, quis commodo elit felis nec felis. Praesent dapibus, neque id cursus faucibus, tortor neque egestas augue. Excepteur sint occaecat cupidatat non proident, sunt in culpa qui officia deserunt mollit anim id est laborum. Sed do eiusmod tempor incididunt ut labore et dolore magna aliqua. In faucibus orci luctus et ultrices posuere cubilia curae proin vel ante. Proin quam nisl, tincidunt et, mattis eget, convallis nec, purus. Sagittis eget, tempus vel, pretium in, sapien eros rutrum ante.</text:p>
      <text:p text:style-name="Text_20_body">Aenean fermentum, elit eget tincidunt condimentum, eros ipsum rutrum orci. Cras varius gravida magna, vel ornare velit tincidunt vel. Nisi scelerisque eu ultrices vitae auctor eu augue ut. Aliquet nec vulputate eget, arcu in enim justo rhoncus ut imperdiet. Sed do eiusmod tempor incididunt ut labore et dolore magna aliqua.</text:p>
      <text:p text:style-name="Text_20_body">Nulla consequat massa quis enim, donec pede justo, fringilla vel. Vitae turpis massa sed elementum tempus egestas sed. Donec eu libero sit amet quam egestas semper, aenean ultricies mi vitae est. Eu magna commodo nisi, quis commodo elit felis nec felis. Maecenas ornare tortor, a pellentesque dui non erat fringilla pretium. Nam dui ligula, fringilla a, euismod sodales, sollicitudin vel, wisi. Sagittis aliquam malesuada <text:soft-page-break/>bibendum arcu vitae elementum curabitur vitae.</text:p>
      <text:p text:style-name="Text_20_body">At purus et lorem scelerisque iaculis, nunc amet blandit velit. Praesent dapibus, neque id cursus faucibus, tortor neque egestas augue. Excepteur sint occaecat cupidatat non proident, sunt in culpa qui officia deserunt mollit anim id est laborum. Cum sociis natoque penatibus et magnis dis parturient montes, nascetur ridiculus mus. Proin quam nisl, tincidunt et, mattis eget, convallis nec, purus. Cras varius gravida magna, vel ornare velit tincidunt vel. Bibendum neque egestas congue quisque egestas diam in arcu. Proin quam nisl, tincidunt et, mattis eget, convallis nec, purus.</text:p>
      <text:p text:style-name="P5">“Cras varius gravida magna, vel ornare velit tincidunt vel. Integer vulputate sem a nibh rutrum consequat, vestibulum ante ipsum primis. Vitae turpis massa sed elementum tempus egestas sed. Sed do eiusmod tempor incididunt ut labore et dolore magna aliqua. Excepteur sint occaecat cupidatat non proident, sunt in culpa qui officia deserunt mollit anim id est laborum. Sagittis eget, tempus vel, pretium in, sapien eros rutrum ante. Curabitur pretium tincidunt lacus, nulla commodo lorem accumsan hendrerit.”</text:p>
      <text:p text:style-name="First_20_paragraph">Nisi scelerisque eu ultrices vitae auctor eu augue ut. Orci ac auctor augue mauris augue neque gravida in. Lorem ipsum dolor sit amet, consectetur adipiscing elit. Nisi scelerisque eu ultrices vitae auctor eu augue ut. Nunc nec neque, pharetra condimentum eleifend vel, elementum gravida sem. Ut enim ad minim veniam, quis nostrud exercitation ullamco laboris nisi ut aliquip ex ea commodo consequat. Eu magna commodo nisi, quis commodo elit felis nec felis. At purus et lorem scelerisque iaculis, nunc amet blandit velit.</text:p>
      <text:p text:style-name="Text_20_body">At purus et lorem scelerisque iaculis, nunc amet blandit velit. Convallis aenean et tortor at risus viverra adipiscing at. Vestibulum erat wisi, condimentum sed, commodo vitae, ornare sit amet, wisi. Sed molestie augue sit amet leo consequat <text:soft-page-break/>posuere, vestibulum ante ipsum. Sed risus ultricies tristique nulla aliquet enim tortor at. In faucibus orci luctus et ultrices posuere cubilia curae proin vel ante. Suspendisse potenti, nullam ac sem at nunc fringilla faucibus. Pellentesque habitant morbi tristique senectus et netus et malesuada fames ac turpis egestas.</text:p>
      <text:h text:style-name="Heading_20_3" text:outline-level="3"><text:bookmark-start text:name="existing-literature-review"/><text:bookmark-start text:name="__RefHeading___Toc23625_3327757693"/>2.4. Existing Literature Review<text:bookmark-end text:name="existing-literature-review"/><text:bookmark-end text:name="__RefHeading___Toc23625_3327757693"/></text:h>
      <text:p text:style-name="First_20_paragraph">Vestibulum tortor quam, feugiat vitae, ultricies eget, tempor sit amet, ante. Sed molestie augue sit amet leo consequat posuere, vestibulum ante ipsum. Sed molestie augue sit amet leo consequat posuere, vestibulum ante ipsum. Excepteur sint occaecat cupidatat non proident, sunt in culpa qui officia deserunt mollit anim id est laborum. Sagittis aliquam malesuada bibendum arcu vitae elementum curabitur vitae. Eu facilisis sed odio morbi quis commodo odio aenean. Nunc nec neque, pharetra condimentum eleifend vel, elementum gravida sem. Curabitur pretium tincidunt lacus, nulla commodo lorem accumsan hendrerit. Orci ac auctor augue mauris augue neque gravida in. Praesent dapibus, neque id cursus faucibus, tortor neque egestas augue.</text:p>
      <text:p text:style-name="Text_20_body">Morbi auctor lorem non justo, nam lacus libero pretium ut lacinia. Phasellus blandit leo ut odio, nam sit amet turpis vehicula. Integer vulputate sem a nibh rutrum consequat, vestibulum ante ipsum primis. Praesent dapibus, neque id cursus faucibus, tortor neque egestas augue. Nunc nec neque, pharetra condimentum eleifend vel, elementum gravida sem. Maecenas ornare tortor, a pellentesque dui non erat fringilla pretium. Vestibulum tortor quam, feugiat vitae, ultricies eget, tempor sit amet, ante. Mauris placerat eleifend leo, quisque sit amet est et sapien ullamcorper pharetra. Aliquet nec vulputate eget, arcu in enim justo rhoncus ut imperdiet. Convallis aenean et tortor at risus viverra adipiscing at.</text:p>
      <text:list text:style-name="L5">
        <text:list-item>
          <text:p text:style-name="P10">Sed risus ultricies tristique nulla aliquet enim tortor at. Eu magna commodo nisi, quis commodo elit felis nec felis.</text:p>
        </text:list-item>
        <text:list-item>
          <text:p text:style-name="P10"><text:soft-page-break/>Morbi auctor lorem non justo, nam lacus libero pretium ut lacinia.</text:p>
        </text:list-item>
        <text:list-item>
          <text:p text:style-name="P10">Orci ac auctor augue mauris augue neque gravida in. Nulla consequat massa quis enim, donec pede justo, fringilla vel.</text:p>
        </text:list-item>
        <text:list-item>
          <text:p text:style-name="P10">Nisi scelerisque eu ultrices vitae auctor eu augue ut. Maecenas ornare tortor, a pellentesque dui non erat fringilla pretium.</text:p>
        </text:list-item>
        <text:list-item>
          <text:p text:style-name="P10">Cum sociis natoque penatibus et magnis dis parturient montes, nascetur ridiculus mus. Sed molestie augue sit amet leo consequat posuere, vestibulum ante ipsum.</text:p>
        </text:list-item>
        <text:list-item>
          <text:p text:style-name="P10">Maecenas ornare tortor, a pellentesque dui non erat fringilla pretium. Proin quam nisl, tincidunt et, mattis eget, convallis nec, purus.</text:p>
        </text:list-item>
        <text:list-item>
          <text:p text:style-name="P10">Sagittis aliquam malesuada bibendum arcu vitae elementum curabitur vitae.</text:p>
        </text:list-item>
      </text:list>
      <text:p text:style-name="First_20_paragraph">Nulla consequat massa quis enim, donec pede justo, fringilla vel. Aenean fermentum, elit eget tincidunt condimentum, eros ipsum rutrum orci. Vitae turpis massa sed elementum tempus egestas sed. Ut enim ad minim veniam, quis nostrud exercitation ullamco laboris nisi ut aliquip ex ea commodo consequat. Convallis aenean et tortor at risus viverra adipiscing at. Phasellus blandit leo ut odio, nam sit amet turpis vehicula.</text:p>
      <text:p text:style-name="Text_20_body">Fusce commodo aliquam arcu, nam ipsum lorem vulputate vitae condimentum. Cras varius gravida magna, vel ornare velit tincidunt vel. Orci ac auctor augue mauris augue neque gravida in. Sagittis aliquam malesuada bibendum arcu vitae elementum curabitur vitae. Praesent dapibus, neque id cursus faucibus, tortor neque egestas augue. Sed do eiusmod tempor incididunt ut labore et dolore magna aliqua. Eu magna commodo nisi, quis commodo elit felis nec felis. Aliquet nec vulputate eget, arcu in enim justo rhoncus ut imperdiet.</text:p>
      <text:p text:style-name="Text_20_body">Excepteur sint occaecat cupidatat non proident, sunt in culpa qui officia deserunt mollit anim id est laborum. Eu facilisis sed odio morbi quis commodo odio aenean. Lorem ipsum dolor sit amet, consectetur adipiscing elit. Vestibulum tortor quam, <text:soft-page-break/>feugiat vitae, ultricies eget, tempor sit amet, ante. Nisi scelerisque eu ultrices vitae auctor eu augue ut. In vitae turpis massa sed elementum tempus egestas sed. Duis aute irure dolor in reprehenderit in voluptate velit esse cillum dolore eu fugiat nulla pariatur. Diam maecenas ultricies mi eget mauris pharetra et ultrices.</text:p>
      <text:h text:style-name="Heading_20_4" text:outline-level="4"><text:bookmark-start text:name="interpretive-remarks"/>2.4.1. Interpretive Remarks<text:bookmark-end text:name="interpretive-remarks"/></text:h>
      <text:p text:style-name="First_20_paragraph">Sagittis aliquam malesuada bibendum arcu vitae elementum curabitur vitae. Convallis aenean et tortor at risus viverra adipiscing at. In faucibus orci luctus et ultrices posuere cubilia curae proin vel ante. Excepteur sint occaecat cupidatat non proident, sunt in culpa qui officia deserunt mollit anim id est laborum. At purus et lorem scelerisque iaculis, nunc amet blandit velit. Nisi scelerisque eu ultrices vitae auctor eu augue ut.</text:p>
      <text:p text:style-name="Text_20_body">Donec eu libero sit amet quam egestas semper, aenean ultricies mi vitae est. Morbi auctor lorem non justo, nam lacus libero pretium ut lacinia. Sed do eiusmod tempor incididunt ut labore et dolore magna aliqua. Proin quam nisl, tincidunt et, mattis eget, convallis nec, purus. Ut enim ad minim veniam, quis nostrud exercitation ullamco laboris nisi ut aliquip ex ea commodo consequat. Cum sociis natoque penatibus et magnis dis parturient montes, nascetur ridiculus mus. In faucibus orci luctus et ultrices posuere cubilia curae proin vel ante.</text:p>
      <text:p text:style-name="Text_20_body">Sed commodo posuere pede, mauris ut leo, cras mattis consectetur purus. Nulla consequat massa quis enim, donec pede justo, fringilla vel. Diam maecenas ultricies mi eget mauris pharetra et ultrices. Donec eu libero sit amet quam egestas semper, aenean ultricies mi vitae est. Duis aute irure dolor in reprehenderit in voluptate velit esse cillum dolore eu fugiat nulla pariatur.</text:p>
      <text:h text:style-name="Heading_20_4" text:outline-level="4"><text:bookmark-start text:name="critical-evaluation-1"/>2.4.2. Critical Evaluation<text:bookmark-end text:name="critical-evaluation-1"/></text:h>
      <text:p text:style-name="First_20_paragraph">Eu facilisis sed odio morbi quis commodo odio aenean. Vestibulum tortor quam, <text:soft-page-break/>feugiat vitae, ultricies eget, tempor sit amet, ante. Nunc nec neque, pharetra condimentum eleifend vel, elementum gravida sem. Sagittis eget, tempus vel, pretium in, sapien eros rutrum ante. Sagittis eget, tempus vel, pretium in, sapien eros rutrum ante. Lorem ipsum dolor sit amet, consectetur adipiscing elit. Tincidunt praesent semper feugiat nibh sed pulvinar proin gravida.</text:p>
      <text:p text:style-name="Text_20_body">Cras varius gravida magna, vel ornare velit tincidunt vel. Vestibulum tortor quam, feugiat vitae, ultricies eget, tempor sit amet, ante. Maecenas ornare tortor, a pellentesque dui non erat fringilla pretium. Cum sociis natoque penatibus et magnis dis parturient montes, nascetur ridiculus mus. Aliquet nec vulputate eget, arcu in enim justo rhoncus ut imperdiet. At purus et lorem scelerisque iaculis, nunc amet blandit velit.</text:p>
      <text:p text:style-name="Text_20_body">Suspendisse potenti, nullam ac sem at nunc fringilla faucibus. Maecenas ornare tortor, a pellentesque dui non erat fringilla pretium. Donec aliquet augue in nibh mollis, malesuada rutrum dui posuere. Sagittis aliquam malesuada bibendum arcu vitae elementum curabitur vitae. Bibendum neque egestas congue quisque egestas diam in arcu. Curabitur pretium tincidunt lacus, nulla commodo lorem accumsan hendrerit. Fusce commodo aliquam arcu, nam ipsum lorem vulputate vitae condimentum.</text:p>
      <text:list text:style-name="L6">
        <text:list-item>
          <text:p text:style-name="P11">In vitae turpis massa sed elementum tempus egestas sed.</text:p>
        </text:list-item>
        <text:list-item>
          <text:p text:style-name="P11">Nam dui ligula, fringilla a, euismod sodales, sollicitudin vel, wisi. Nulla consequat massa quis enim, donec pede justo, fringilla vel.</text:p>
        </text:list-item>
        <text:list-item>
          <text:p text:style-name="P11">Eu facilisis sed odio morbi quis commodo odio aenean.</text:p>
        </text:list-item>
        <text:list-item>
          <text:p text:style-name="P11">Orci ac auctor augue mauris augue neque gravida in. Eu facilisis sed odio morbi quis commodo odio aenean.</text:p>
        </text:list-item>
        <text:list-item>
          <text:p text:style-name="P11">Quisque cursus, metus vitae pharetra auctor, sem magna dictum lorem.</text:p>
        </text:list-item>
        <text:list-item>
          <text:p text:style-name="P11">Vestibulum erat wisi, condimentum sed, commodo vitae, ornare sit amet, wisi. Mauris placerat eleifend leo, quisque sit amet est et sapien ullamcorper <text:soft-page-break/>pharetra.</text:p>
        </text:list-item>
      </text:list>
      <table:table table:name="Table6" table:style-name="Table6">
        <table:table-column table:style-name="Table6.A" table:number-columns-repeated="3"/>
        <table:table-column table:style-name="Table6.D"/>
        <table:table-header-rows>
          <table:table-row>
            <table:table-cell table:style-name="Table6.A1" office:value-type="string">
              <text:p text:style-name="Table_20_Heading">Item</text:p>
            </table:table-cell>
            <table:table-cell table:style-name="Table6.A1" office:value-type="string">
              <text:p text:style-name="Table_20_Heading">Value</text:p>
            </table:table-cell>
            <table:table-cell table:style-name="Table6.A1" office:value-type="string">
              <text:p text:style-name="Table_20_Heading">Unit</text:p>
            </table:table-cell>
            <table:table-cell table:style-name="Table6.A1" office:value-type="string">
              <text:p text:style-name="Table_20_Heading">Notes</text:p>
            </table:table-cell>
          </table:table-row>
        </table:table-header-rows>
        <table:table-row>
          <table:table-cell table:style-name="Table6.A1" office:value-type="string">
            <text:p text:style-name="Table_20_Contents">Beta</text:p>
          </table:table-cell>
          <table:table-cell table:style-name="Table6.A1" office:value-type="string">
            <text:p text:style-name="Table_20_Contents">317</text:p>
          </table:table-cell>
          <table:table-cell table:style-name="Table6.A1" office:value-type="string">
            <text:p text:style-name="Table_20_Contents">Omicron</text:p>
          </table:table-cell>
          <table:table-cell table:style-name="Table6.A1" office:value-type="string">
            <text:p text:style-name="Table_20_Contents">Beta</text:p>
          </table:table-cell>
        </table:table-row>
        <table:table-row>
          <table:table-cell table:style-name="Table6.A1" office:value-type="string">
            <text:p text:style-name="Table_20_Contents">Tau</text:p>
          </table:table-cell>
          <table:table-cell table:style-name="Table6.A1" office:value-type="string">
            <text:p text:style-name="Table_20_Contents">374</text:p>
          </table:table-cell>
          <table:table-cell table:style-name="Table6.A1" office:value-type="string">
            <text:p text:style-name="Table_20_Contents">Epsilon</text:p>
          </table:table-cell>
          <table:table-cell table:style-name="Table6.A1" office:value-type="string">
            <text:p text:style-name="Table_20_Contents">Gamma</text:p>
          </table:table-cell>
        </table:table-row>
        <table:table-row>
          <table:table-cell table:style-name="Table6.A1" office:value-type="string">
            <text:p text:style-name="Table_20_Contents">Kappa</text:p>
          </table:table-cell>
          <table:table-cell table:style-name="Table6.A1" office:value-type="string">
            <text:p text:style-name="Table_20_Contents">335</text:p>
          </table:table-cell>
          <table:table-cell table:style-name="Table6.A1" office:value-type="string">
            <text:p text:style-name="Table_20_Contents">Xi</text:p>
          </table:table-cell>
          <table:table-cell table:style-name="Table6.A1" office:value-type="string">
            <text:p text:style-name="Table_20_Contents">Zeta</text:p>
          </table:table-cell>
        </table:table-row>
        <table:table-row>
          <table:table-cell table:style-name="Table6.A1" office:value-type="string">
            <text:p text:style-name="Table_20_Contents">Eta</text:p>
          </table:table-cell>
          <table:table-cell table:style-name="Table6.A1" office:value-type="string">
            <text:p text:style-name="Table_20_Contents">136</text:p>
          </table:table-cell>
          <table:table-cell table:style-name="Table6.A1" office:value-type="string">
            <text:p text:style-name="Table_20_Contents">Sigma</text:p>
          </table:table-cell>
          <table:table-cell table:style-name="Table6.A1" office:value-type="string">
            <text:p text:style-name="Table_20_Contents">Mu</text:p>
          </table:table-cell>
        </table:table-row>
      </table:table>
      <text:h text:style-name="Heading_20_4" text:outline-level="4"><text:bookmark-start text:name="contextual-factors"/>2.4.3. Contextual Factors<text:bookmark-end text:name="contextual-factors"/></text:h>
      <text:p text:style-name="First_20_paragraph">Eu facilisis sed odio morbi quis commodo odio aenean. Orci ac auctor augue mauris augue neque gravida in. Sagittis eget, tempus vel, pretium in, sapien eros rutrum ante. Orci ac auctor augue mauris augue neque gravida in. Praesent dapibus, neque id cursus faucibus, tortor neque egestas augue. Tincidunt praesent semper feugiat nibh sed pulvinar proin gravida. Convallis aenean et tortor at risus viverra adipiscing at. Proin quam nisl, tincidunt et, mattis eget, convallis nec, purus.</text:p>
      <text:p text:style-name="Text_20_body">Nunc nec neque, pharetra condimentum eleifend vel, elementum gravida sem. Duis aute irure dolor in reprehenderit in voluptate velit esse cillum dolore eu fugiat nulla pariatur. Convallis aenean et tortor at risus viverra adipiscing at. Aenean fermentum, elit eget tincidunt condimentum, eros ipsum rutrum orci.</text:p>
      <text:p text:style-name="Text_20_body">In vitae turpis massa sed elementum tempus egestas sed. Tincidunt praesent semper feugiat nibh sed pulvinar proin gravida. Nulla dui, dictum a, hendrerit quis, semper et, turpis. Diam maecenas ultricies mi eget mauris pharetra et ultrices. Lorem ipsum dolor sit amet, consectetur adipiscing elit. Sed commodo posuere pede, mauris ut leo, cras mattis consectetur purus. Maecenas ornare tortor, a pellentesque dui non erat fringilla pretium.</text:p>
      <text:p text:style-name="Text_20_body">Aliquet nec vulputate eget, arcu in enim justo rhoncus ut imperdiet. Orci ac auctor augue mauris augue neque gravida in. Auctor urna nunc id cursus metus aliquam eleifend mi. Curabitur pretium tincidunt lacus, nulla commodo lorem accumsan hendrerit. Aenean fermentum, elit eget tincidunt condimentum, eros ipsum rutrum <text:soft-page-break/>orci. Sed do eiusmod tempor incididunt ut labore et dolore magna aliqua.</text:p>
      <text:p text:style-name="Text_20_body">Proin quam nisl, tincidunt et, mattis eget, convallis nec, purus. Quisque cursus, metus vitae pharetra auctor, sem magna dictum lorem. Ut volutpat risus nec odio maximus, in posuere libero tincidunt. At purus et lorem scelerisque iaculis, nunc amet blandit velit. Nunc nec neque, pharetra condimentum eleifend vel, elementum gravida sem. Phasellus blandit leo ut odio, nam sit amet turpis vehicula. Ut volutpat risus nec odio maximus, in posuere libero tincidunt. Curabitur pretium tincidunt lacus, nulla commodo lorem accumsan hendrerit.</text:p>
      <text:list text:style-name="L7">
        <text:list-item>
          <text:p text:style-name="P12">Excepteur sint occaecat cupidatat non proident, sunt in culpa qui officia deserunt mollit anim id est laborum.</text:p>
        </text:list-item>
        <text:list-item>
          <text:p text:style-name="P12">Fusce commodo aliquam arcu, nam ipsum lorem vulputate vitae condimentum.</text:p>
        </text:list-item>
        <text:list-item>
          <text:p text:style-name="P12">Cras varius gravida magna, vel ornare velit tincidunt vel. Convallis aenean et tortor at risus viverra adipiscing at.</text:p>
        </text:list-item>
        <text:list-item>
          <text:p text:style-name="P12">Aliquet nec vulputate eget, arcu in enim justo rhoncus ut imperdiet. Lacus laoreet non curabitur gravida arcu ac tortor dignissim.</text:p>
        </text:list-item>
        <text:list-item>
          <text:p text:style-name="P12">Ut volutpat risus nec odio maximus, in posuere libero tincidunt. Orci ac auctor augue mauris augue neque gravida in.</text:p>
        </text:list-item>
        <text:list-item>
          <text:p text:style-name="P12">Sed risus ultricies tristique nulla aliquet enim tortor at. Nam dui ligula, fringilla a, euismod sodales, sollicitudin vel, wisi.</text:p>
        </text:list-item>
        <text:list-item>
          <text:p text:style-name="P12">Vestibulum erat wisi, condimentum sed, commodo vitae, ornare sit amet, wisi. Maecenas ornare tortor, a pellentesque dui non erat fringilla pretium.</text:p>
        </text:list-item>
      </text:list>
      <table:table table:name="Table7" table:style-name="Table7">
        <table:table-column table:style-name="Table7.A" table:number-columns-repeated="3"/>
        <table:table-column table:style-name="Table7.D"/>
        <table:table-header-rows>
          <table:table-row>
            <table:table-cell table:style-name="Table7.A1" office:value-type="string">
              <text:p text:style-name="Table_20_Heading">Phase</text:p>
            </table:table-cell>
            <table:table-cell table:style-name="Table7.A1" office:value-type="string">
              <text:p text:style-name="Table_20_Heading">Description</text:p>
            </table:table-cell>
            <table:table-cell table:style-name="Table7.A1" office:value-type="string">
              <text:p text:style-name="Table_20_Heading">Duration</text:p>
            </table:table-cell>
            <table:table-cell table:style-name="Table7.A1" office:value-type="string">
              <text:p text:style-name="Table_20_Heading">Outcome</text:p>
            </table:table-cell>
          </table:table-row>
        </table:table-header-rows>
        <table:table-row>
          <table:table-cell table:style-name="Table7.A1" office:value-type="string">
            <text:p text:style-name="Table_20_Contents">Mu</text:p>
          </table:table-cell>
          <table:table-cell table:style-name="Table7.A1" office:value-type="string">
            <text:p text:style-name="Table_20_Contents">Sigma</text:p>
          </table:table-cell>
          <table:table-cell table:style-name="Table7.A1" office:value-type="string">
            <text:p text:style-name="Table_20_Contents">924</text:p>
          </table:table-cell>
          <table:table-cell table:style-name="Table7.A1" office:value-type="string">
            <text:p text:style-name="Table_20_Contents">Review</text:p>
          </table:table-cell>
        </table:table-row>
        <table:table-row>
          <table:table-cell table:style-name="Table7.A1" office:value-type="string">
            <text:p text:style-name="Table_20_Contents">Mu</text:p>
          </table:table-cell>
          <table:table-cell table:style-name="Table7.A1" office:value-type="string">
            <text:p text:style-name="Table_20_Contents">Beta</text:p>
          </table:table-cell>
          <table:table-cell table:style-name="Table7.A1" office:value-type="string">
            <text:p text:style-name="Table_20_Contents">408</text:p>
          </table:table-cell>
          <table:table-cell table:style-name="Table7.A1" office:value-type="string">
            <text:p text:style-name="Table_20_Contents">Complete</text:p>
          </table:table-cell>
        </table:table-row>
        <table:table-row>
          <table:table-cell table:style-name="Table7.A1" office:value-type="string">
            <text:p text:style-name="Table_20_Contents">Eta</text:p>
          </table:table-cell>
          <table:table-cell table:style-name="Table7.A1" office:value-type="string">
            <text:p text:style-name="Table_20_Contents">Delta</text:p>
          </table:table-cell>
          <table:table-cell table:style-name="Table7.A1" office:value-type="string">
            <text:p text:style-name="Table_20_Contents">972</text:p>
          </table:table-cell>
          <table:table-cell table:style-name="Table7.A1" office:value-type="string">
            <text:p text:style-name="Table_20_Contents">Approved</text:p>
          </table:table-cell>
        </table:table-row>
        <table:table-row>
          <table:table-cell table:style-name="Table7.A1" office:value-type="string">
            <text:p text:style-name="Table_20_Contents">Omicron</text:p>
          </table:table-cell>
          <table:table-cell table:style-name="Table7.A1" office:value-type="string">
            <text:p text:style-name="Table_20_Contents">Gamma</text:p>
          </table:table-cell>
          <table:table-cell table:style-name="Table7.A1" office:value-type="string">
            <text:p text:style-name="Table_20_Contents">679</text:p>
          </table:table-cell>
          <table:table-cell table:style-name="Table7.A1" office:value-type="string">
            <text:p text:style-name="Table_20_Contents">Pending</text:p>
          </table:table-cell>
        </table:table-row>
      </table:table>
      <text:h text:style-name="Heading_20_2" text:outline-level="2"><text:bookmark-start text:name="research-design"/><text:bookmark-start text:name="__RefHeading___Toc23627_3327757693"/>3. Research Design<text:bookmark-end text:name="research-design"/><text:bookmark-end text:name="__RefHeading___Toc23627_3327757693"/></text:h>
      <text:p text:style-name="First_20_paragraph">In vitae turpis massa sed elementum tempus egestas sed. Ut enim ad minim veniam, quis nostrud exercitation ullamco laboris nisi ut aliquip ex ea commodo consequat. Proin quam nisl, tincidunt et, mattis eget, convallis nec, purus. Sagittis aliquam malesuada bibendum arcu vitae elementum curabitur vitae. Diam maecenas ultricies mi eget mauris pharetra et ultrices. Vestibulum erat wisi, condimentum sed, commodo vitae, ornare sit amet, wisi. Orci ac auctor augue mauris augue neque gravida in. Sed molestie augue sit amet leo consequat posuere, vestibulum ante ipsum. Aliquet nec vulputate eget, arcu in enim justo rhoncus ut imperdiet.</text:p>
      <text:p text:style-name="Text_20_body">Proin quam nisl, tincidunt et, mattis eget, convallis nec, purus. Vestibulum tortor quam, feugiat vitae, ultricies eget, tempor sit amet, ante. Eu facilisis sed odio morbi quis commodo odio aenean. Lorem ipsum dolor sit amet, consectetur adipiscing elit. Bibendum neque egestas congue quisque egestas diam in arcu. Vestibulum tortor quam, feugiat vitae, ultricies eget, tempor sit amet, ante.</text:p>
      <text:p text:style-name="Text_20_body">Sed molestie augue sit amet leo consequat posuere, vestibulum ante ipsum. Diam maecenas ultricies mi eget mauris pharetra et ultrices. Curabitur pretium tincidunt lacus, nulla commodo lorem accumsan hendrerit. Nisi scelerisque eu ultrices vitae auctor eu augue ut. Pellentesque habitant morbi tristique senectus et netus et malesuada fames ac turpis egestas. Cum sociis natoque penatibus et magnis dis parturient montes, nascetur ridiculus mus.</text:p>
      <text:p text:style-name="Text_20_body">Aliquet nec vulputate eget, arcu in enim justo rhoncus ut imperdiet. Lorem ipsum dolor sit amet, consectetur adipiscing elit. Nam dui ligula, fringilla a, euismod sodales, sollicitudin vel, wisi. Pellentesque habitant morbi tristique senectus et netus et malesuada fames ac turpis egestas. In faucibus orci luctus et ultrices posuere cubilia curae proin vel ante. Curabitur pretium tincidunt lacus, nulla commodo lorem <text:soft-page-break/>accumsan hendrerit.</text:p>
      <text:p text:style-name="Text_20_body">Nunc nec neque, pharetra condimentum eleifend vel, elementum gravida sem. Vitae turpis massa sed elementum tempus egestas sed. Eu magna commodo nisi, quis commodo elit felis nec felis. Curabitur pretium tincidunt lacus, nulla commodo lorem accumsan hendrerit. Eu magna commodo nisi, quis commodo elit felis nec felis.</text:p>
      <table:table table:name="Table8" table:style-name="Table8">
        <table:table-column table:style-name="Table8.A" table:number-columns-repeated="3"/>
        <table:table-column table:style-name="Table8.D"/>
        <table:table-header-rows>
          <table:table-row>
            <table:table-cell table:style-name="Table8.A1" office:value-type="string">
              <text:p text:style-name="Table_20_Heading">Component</text:p>
            </table:table-cell>
            <table:table-cell table:style-name="Table8.A1" office:value-type="string">
              <text:p text:style-name="Table_20_Heading">Function</text:p>
            </table:table-cell>
            <table:table-cell table:style-name="Table8.A1" office:value-type="string">
              <text:p text:style-name="Table_20_Heading">Dependency</text:p>
            </table:table-cell>
            <table:table-cell table:style-name="Table8.A1" office:value-type="string">
              <text:p text:style-name="Table_20_Heading">Version</text:p>
            </table:table-cell>
          </table:table-row>
        </table:table-header-rows>
        <table:table-row>
          <table:table-cell table:style-name="Table8.A1" office:value-type="string">
            <text:p text:style-name="Table_20_Contents">Omicron</text:p>
          </table:table-cell>
          <table:table-cell table:style-name="Table8.A1" office:value-type="string">
            <text:p text:style-name="Table_20_Contents">Alpha</text:p>
          </table:table-cell>
          <table:table-cell table:style-name="Table8.A1" office:value-type="string">
            <text:p text:style-name="Table_20_Contents">Beta</text:p>
          </table:table-cell>
          <table:table-cell table:style-name="Table8.A1" office:value-type="string">
            <text:p text:style-name="Table_20_Contents">Pi</text:p>
          </table:table-cell>
        </table:table-row>
        <table:table-row>
          <table:table-cell table:style-name="Table8.A1" office:value-type="string">
            <text:p text:style-name="Table_20_Contents">Nu</text:p>
          </table:table-cell>
          <table:table-cell table:style-name="Table8.A1" office:value-type="string">
            <text:p text:style-name="Table_20_Contents">Xi</text:p>
          </table:table-cell>
          <table:table-cell table:style-name="Table8.A1" office:value-type="string">
            <text:p text:style-name="Table_20_Contents">Delta</text:p>
          </table:table-cell>
          <table:table-cell table:style-name="Table8.A1" office:value-type="string">
            <text:p text:style-name="Table_20_Contents">Pi</text:p>
          </table:table-cell>
        </table:table-row>
        <table:table-row>
          <table:table-cell table:style-name="Table8.A1" office:value-type="string">
            <text:p text:style-name="Table_20_Contents">Omicron</text:p>
          </table:table-cell>
          <table:table-cell table:style-name="Table8.A1" office:value-type="string">
            <text:p text:style-name="Table_20_Contents">Gamma</text:p>
          </table:table-cell>
          <table:table-cell table:style-name="Table8.A1" office:value-type="string">
            <text:p text:style-name="Table_20_Contents">Gamma</text:p>
          </table:table-cell>
          <table:table-cell table:style-name="Table8.A1" office:value-type="string">
            <text:p text:style-name="Table_20_Contents">Lambda</text:p>
          </table:table-cell>
        </table:table-row>
        <table:table-row>
          <table:table-cell table:style-name="Table8.A1" office:value-type="string">
            <text:p text:style-name="Table_20_Contents">Upsilon</text:p>
          </table:table-cell>
          <table:table-cell table:style-name="Table8.A1" office:value-type="string">
            <text:p text:style-name="Table_20_Contents">Epsilon</text:p>
          </table:table-cell>
          <table:table-cell table:style-name="Table8.A1" office:value-type="string">
            <text:p text:style-name="Table_20_Contents">Gamma</text:p>
          </table:table-cell>
          <table:table-cell table:style-name="Table8.A1" office:value-type="string">
            <text:p text:style-name="Table_20_Contents">Epsilon</text:p>
          </table:table-cell>
        </table:table-row>
        <table:table-row>
          <table:table-cell table:style-name="Table8.A1" office:value-type="string">
            <text:p text:style-name="Table_20_Contents">Iota</text:p>
          </table:table-cell>
          <table:table-cell table:style-name="Table8.A1" office:value-type="string">
            <text:p text:style-name="Table_20_Contents">Upsilon</text:p>
          </table:table-cell>
          <table:table-cell table:style-name="Table8.A1" office:value-type="string">
            <text:p text:style-name="Table_20_Contents">Tau</text:p>
          </table:table-cell>
          <table:table-cell table:style-name="Table8.A1" office:value-type="string">
            <text:p text:style-name="Table_20_Contents">Sigma</text:p>
          </table:table-cell>
        </table:table-row>
        <table:table-row>
          <table:table-cell table:style-name="Table8.A1" office:value-type="string">
            <text:p text:style-name="Table_20_Contents">Lambda</text:p>
          </table:table-cell>
          <table:table-cell table:style-name="Table8.A1" office:value-type="string">
            <text:p text:style-name="Table_20_Contents">Nu</text:p>
          </table:table-cell>
          <table:table-cell table:style-name="Table8.A1" office:value-type="string">
            <text:p text:style-name="Table_20_Contents">Upsilon</text:p>
          </table:table-cell>
          <table:table-cell table:style-name="Table8.A1" office:value-type="string">
            <text:p text:style-name="Table_20_Contents">Rho</text:p>
          </table:table-cell>
        </table:table-row>
      </table:table>
      <text:h text:style-name="Heading_20_3" text:outline-level="3"><text:bookmark-start text:name="qualitative-approaches"/><text:bookmark-start text:name="__RefHeading___Toc23629_3327757693"/>3.1. Qualitative Approaches<text:bookmark-end text:name="qualitative-approaches"/><text:bookmark-end text:name="__RefHeading___Toc23629_3327757693"/></text:h>
      <text:p text:style-name="First_20_paragraph">Eu magna commodo nisi, quis commodo elit felis nec felis. In faucibus orci luctus et ultrices posuere cubilia curae proin vel ante. Diam maecenas ultricies mi eget mauris pharetra et ultrices. Curabitur pretium tincidunt lacus, nulla commodo lorem accumsan hendrerit. Ut volutpat risus nec odio maximus, in posuere libero tincidunt. Nisi scelerisque eu ultrices vitae auctor eu augue ut. Sed molestie augue sit amet leo consequat posuere, vestibulum ante ipsum. Nisi scelerisque eu ultrices vitae auctor eu augue ut.</text:p>
      <text:p text:style-name="Text_20_body">Maecenas ornare tortor, a pellentesque dui non erat fringilla pretium. Aenean fermentum, elit eget tincidunt condimentum, eros ipsum rutrum orci. Proin quam nisl, tincidunt et, mattis eget, convallis nec, purus. Maecenas ornare tortor, a pellentesque dui non erat fringilla pretium. Integer vulputate sem a nibh rutrum consequat, vestibulum ante ipsum primis. Excepteur sint occaecat cupidatat non proident, sunt in culpa qui officia deserunt mollit anim id est laborum. In faucibus orci luctus et ultrices posuere cubilia curae proin vel ante. Cras varius gravida magna, vel ornare velit tincidunt vel.</text:p>
      <text:list text:style-name="L8">
        <text:list-item>
          <text:p text:style-name="P13"><text:soft-page-break/>Excepteur sint occaecat cupidatat non proident, sunt in culpa qui officia deserunt mollit anim id est laborum.</text:p>
        </text:list-item>
        <text:list-item>
          <text:p text:style-name="P13">Excepteur sint occaecat cupidatat non proident, sunt in culpa qui officia deserunt mollit anim id est laborum.</text:p>
        </text:list-item>
        <text:list-item>
          <text:p text:style-name="P13">Convallis aenean et tortor at risus viverra adipiscing at.</text:p>
        </text:list-item>
        <text:list-item>
          <text:p text:style-name="P13">Tincidunt praesent semper feugiat nibh sed pulvinar proin gravida. Sed molestie augue sit amet leo consequat posuere, vestibulum ante ipsum.</text:p>
        </text:list-item>
        <text:list-item>
          <text:p text:style-name="P13">Cras varius gravida magna, vel ornare velit tincidunt vel. Integer vulputate sem a nibh rutrum consequat, vestibulum ante ipsum primis.</text:p>
        </text:list-item>
        <text:list-item>
          <text:p text:style-name="P13">Nisi scelerisque eu ultrices vitae auctor eu augue ut. Lacus laoreet non curabitur gravida arcu ac tortor dignissim.</text:p>
        </text:list-item>
        <text:list-item>
          <text:p text:style-name="P13">Quisque cursus, metus vitae pharetra auctor, sem magna dictum lorem. Cum sociis natoque penatibus et magnis dis parturient montes, nascetur ridiculus mus.</text:p>
        </text:list-item>
      </text:list>
      <text:p text:style-name="First_20_paragraph">Eu magna commodo nisi, quis commodo elit felis nec felis. Vestibulum tortor quam, feugiat vitae, ultricies eget, tempor sit amet, ante. Praesent dapibus, neque id cursus faucibus, tortor neque egestas augue. Bibendum neque egestas congue quisque egestas diam in arcu. Cum sociis natoque penatibus et magnis dis parturient montes, nascetur ridiculus mus. Sed molestie augue sit amet leo consequat posuere, vestibulum ante ipsum. Curabitur pretium tincidunt lacus, nulla commodo lorem accumsan hendrerit. Nam dui ligula, fringilla a, euismod sodales, sollicitudin vel, wisi. Aenean fermentum, elit eget tincidunt condimentum, eros ipsum rutrum orci.</text:p>
      <text:p text:style-name="Text_20_body">Bibendum neque egestas congue quisque egestas diam in arcu. In vitae turpis massa sed elementum tempus egestas sed. Tincidunt praesent semper feugiat nibh sed pulvinar proin gravida. Quisque cursus, metus vitae pharetra auctor, sem magna dictum lorem. Ut volutpat risus nec odio maximus, in posuere libero tincidunt. Sed do eiusmod tempor incididunt ut labore et dolore magna aliqua. Sed risus ultricies <text:soft-page-break/>tristique nulla aliquet enim tortor at. Orci ac auctor augue mauris augue neque gravida in.</text:p>
      <table:table table:name="Table9" table:style-name="Table9">
        <table:table-column table:style-name="Table9.A" table:number-columns-repeated="3"/>
        <table:table-column table:style-name="Table9.D"/>
        <table:table-header-rows>
          <table:table-row>
            <table:table-cell table:style-name="Table9.A1" office:value-type="string">
              <text:p text:style-name="Table_20_Heading">Item</text:p>
            </table:table-cell>
            <table:table-cell table:style-name="Table9.A1" office:value-type="string">
              <text:p text:style-name="Table_20_Heading">Value</text:p>
            </table:table-cell>
            <table:table-cell table:style-name="Table9.A1" office:value-type="string">
              <text:p text:style-name="Table_20_Heading">Unit</text:p>
            </table:table-cell>
            <table:table-cell table:style-name="Table9.A1" office:value-type="string">
              <text:p text:style-name="Table_20_Heading">Notes</text:p>
            </table:table-cell>
          </table:table-row>
        </table:table-header-rows>
        <table:table-row>
          <table:table-cell table:style-name="Table9.A1" office:value-type="string">
            <text:p text:style-name="Table_20_Contents">Kappa</text:p>
          </table:table-cell>
          <table:table-cell table:style-name="Table9.A1" office:value-type="string">
            <text:p text:style-name="Table_20_Contents">944</text:p>
          </table:table-cell>
          <table:table-cell table:style-name="Table9.A1" office:value-type="string">
            <text:p text:style-name="Table_20_Contents">Lambda</text:p>
          </table:table-cell>
          <table:table-cell table:style-name="Table9.A1" office:value-type="string">
            <text:p text:style-name="Table_20_Contents">Mu</text:p>
          </table:table-cell>
        </table:table-row>
        <table:table-row>
          <table:table-cell table:style-name="Table9.A1" office:value-type="string">
            <text:p text:style-name="Table_20_Contents">Alpha</text:p>
          </table:table-cell>
          <table:table-cell table:style-name="Table9.A1" office:value-type="string">
            <text:p text:style-name="Table_20_Contents">186</text:p>
          </table:table-cell>
          <table:table-cell table:style-name="Table9.A1" office:value-type="string">
            <text:p text:style-name="Table_20_Contents">Epsilon</text:p>
          </table:table-cell>
          <table:table-cell table:style-name="Table9.A1" office:value-type="string">
            <text:p text:style-name="Table_20_Contents">Tau</text:p>
          </table:table-cell>
        </table:table-row>
        <table:table-row>
          <table:table-cell table:style-name="Table9.A1" office:value-type="string">
            <text:p text:style-name="Table_20_Contents">Nu</text:p>
          </table:table-cell>
          <table:table-cell table:style-name="Table9.A1" office:value-type="string">
            <text:p text:style-name="Table_20_Contents">72</text:p>
          </table:table-cell>
          <table:table-cell table:style-name="Table9.A1" office:value-type="string">
            <text:p text:style-name="Table_20_Contents">Epsilon</text:p>
          </table:table-cell>
          <table:table-cell table:style-name="Table9.A1" office:value-type="string">
            <text:p text:style-name="Table_20_Contents">Alpha</text:p>
          </table:table-cell>
        </table:table-row>
        <table:table-row>
          <table:table-cell table:style-name="Table9.A1" office:value-type="string">
            <text:p text:style-name="Table_20_Contents">Gamma</text:p>
          </table:table-cell>
          <table:table-cell table:style-name="Table9.A1" office:value-type="string">
            <text:p text:style-name="Table_20_Contents">765</text:p>
          </table:table-cell>
          <table:table-cell table:style-name="Table9.A1" office:value-type="string">
            <text:p text:style-name="Table_20_Contents">Rho</text:p>
          </table:table-cell>
          <table:table-cell table:style-name="Table9.A1" office:value-type="string">
            <text:p text:style-name="Table_20_Contents">Eta</text:p>
          </table:table-cell>
        </table:table-row>
        <table:table-row>
          <table:table-cell table:style-name="Table9.A1" office:value-type="string">
            <text:p text:style-name="Table_20_Contents">Nu</text:p>
          </table:table-cell>
          <table:table-cell table:style-name="Table9.A1" office:value-type="string">
            <text:p text:style-name="Table_20_Contents">430</text:p>
          </table:table-cell>
          <table:table-cell table:style-name="Table9.A1" office:value-type="string">
            <text:p text:style-name="Table_20_Contents">Omicron</text:p>
          </table:table-cell>
          <table:table-cell table:style-name="Table9.A1" office:value-type="string">
            <text:p text:style-name="Table_20_Contents">Lambda</text:p>
          </table:table-cell>
        </table:table-row>
        <table:table-row>
          <table:table-cell table:style-name="Table9.A1" office:value-type="string">
            <text:p text:style-name="Table_20_Contents">Zeta</text:p>
          </table:table-cell>
          <table:table-cell table:style-name="Table9.A1" office:value-type="string">
            <text:p text:style-name="Table_20_Contents">379</text:p>
          </table:table-cell>
          <table:table-cell table:style-name="Table9.A1" office:value-type="string">
            <text:p text:style-name="Table_20_Contents">Kappa</text:p>
          </table:table-cell>
          <table:table-cell table:style-name="Table9.A1" office:value-type="string">
            <text:p text:style-name="Table_20_Contents">Lambda</text:p>
          </table:table-cell>
        </table:table-row>
      </table:table>
      <text:p text:style-name="First_20_paragraph">Aliquet nec vulputate eget, arcu in enim justo rhoncus ut imperdiet. Velit ut tortor pretium viverra suspendisse potenti nullam ac. Vestibulum tortor quam, feugiat vitae, ultricies eget, tempor sit amet, ante. Convallis aenean et tortor at risus viverra adipiscing at. Ut enim ad minim veniam, quis nostrud exercitation ullamco laboris nisi ut aliquip ex ea commodo consequat. Excepteur sint occaecat cupidatat non proident, sunt in culpa qui officia deserunt mollit anim id est laborum. Maecenas ornare tortor, a pellentesque dui non erat fringilla pretium. In faucibus orci luctus et ultrices posuere cubilia curae proin vel ante. Quisque cursus, metus vitae pharetra auctor, sem magna dictum lorem.</text:p>
      <text:p text:style-name="Text_20_body">Nam dui ligula, fringilla a, euismod sodales, sollicitudin vel, wisi. Convallis aenean et tortor at risus viverra adipiscing at. Curabitur pretium tincidunt lacus, nulla commodo lorem accumsan hendrerit. In faucibus orci luctus et ultrices posuere cubilia curae proin vel ante. Morbi auctor lorem non justo, nam lacus libero pretium ut lacinia. Cras varius gravida magna, vel ornare velit tincidunt vel. Praesent dapibus, neque id cursus faucibus, tortor neque egestas augue. Cras varius gravida magna, vel ornare velit tincidunt vel.</text:p>
      <text:h text:style-name="Heading_20_4" text:outline-level="4"><text:bookmark-start text:name="analytical-breakdown"/>3.1.1. Analytical Breakdown<text:bookmark-end text:name="analytical-breakdown"/></text:h>
      <text:p text:style-name="First_20_paragraph">Convallis aenean et tortor at risus viverra adipiscing at. Donec eu libero sit amet quam egestas semper, aenean ultricies mi vitae est. Fusce commodo aliquam arcu, <text:soft-page-break/>nam ipsum lorem vulputate vitae condimentum. Phasellus blandit leo ut odio, nam sit amet turpis vehicula. Eu magna commodo nisi, quis commodo elit felis nec felis. Orci ac auctor augue mauris augue neque gravida in. Tincidunt praesent semper feugiat nibh sed pulvinar proin gravida.</text:p>
      <text:p text:style-name="Text_20_body">Fusce commodo aliquam arcu, nam ipsum lorem vulputate vitae condimentum. Convallis aenean et tortor at risus viverra adipiscing at. In faucibus orci luctus et ultrices posuere cubilia curae proin vel ante. Maecenas ornare tortor, a pellentesque dui non erat fringilla pretium.</text:p>
      <text:p text:style-name="Text_20_body">Nisi scelerisque eu ultrices vitae auctor eu augue ut. Nulla consequat massa quis enim, donec pede justo, fringilla vel. Nulla consequat massa quis enim, donec pede justo, fringilla vel. Phasellus blandit leo ut odio, nam sit amet turpis vehicula.</text:p>
      <table:table table:name="Table10" table:style-name="Table10">
        <table:table-column table:style-name="Table10.A" table:number-columns-repeated="3"/>
        <table:table-column table:style-name="Table10.D"/>
        <table:table-header-rows>
          <table:table-row>
            <table:table-cell table:style-name="Table10.A1" office:value-type="string">
              <text:p text:style-name="Table_20_Heading">Term</text:p>
            </table:table-cell>
            <table:table-cell table:style-name="Table10.A1" office:value-type="string">
              <text:p text:style-name="Table_20_Heading">Definition</text:p>
            </table:table-cell>
            <table:table-cell table:style-name="Table10.A1" office:value-type="string">
              <text:p text:style-name="Table_20_Heading">Category</text:p>
            </table:table-cell>
            <table:table-cell table:style-name="Table10.A1" office:value-type="string">
              <text:p text:style-name="Table_20_Heading">Source</text:p>
            </table:table-cell>
          </table:table-row>
        </table:table-header-rows>
        <table:table-row>
          <table:table-cell table:style-name="Table10.A1" office:value-type="string">
            <text:p text:style-name="Table_20_Contents">Zeta</text:p>
          </table:table-cell>
          <table:table-cell table:style-name="Table10.A1" office:value-type="string">
            <text:p text:style-name="Table_20_Contents">Upsilon</text:p>
          </table:table-cell>
          <table:table-cell table:style-name="Table10.A1" office:value-type="string">
            <text:p text:style-name="Table_20_Contents">Omicron</text:p>
          </table:table-cell>
          <table:table-cell table:style-name="Table10.A1" office:value-type="string">
            <text:p text:style-name="Table_20_Contents">Mu</text:p>
          </table:table-cell>
        </table:table-row>
        <table:table-row>
          <table:table-cell table:style-name="Table10.A1" office:value-type="string">
            <text:p text:style-name="Table_20_Contents">Gamma</text:p>
          </table:table-cell>
          <table:table-cell table:style-name="Table10.A1" office:value-type="string">
            <text:p text:style-name="Table_20_Contents">Xi</text:p>
          </table:table-cell>
          <table:table-cell table:style-name="Table10.A1" office:value-type="string">
            <text:p text:style-name="Table_20_Contents">Delta</text:p>
          </table:table-cell>
          <table:table-cell table:style-name="Table10.A1" office:value-type="string">
            <text:p text:style-name="Table_20_Contents">Theta</text:p>
          </table:table-cell>
        </table:table-row>
        <table:table-row>
          <table:table-cell table:style-name="Table10.A1" office:value-type="string">
            <text:p text:style-name="Table_20_Contents">Xi</text:p>
          </table:table-cell>
          <table:table-cell table:style-name="Table10.A1" office:value-type="string">
            <text:p text:style-name="Table_20_Contents">Tau</text:p>
          </table:table-cell>
          <table:table-cell table:style-name="Table10.A1" office:value-type="string">
            <text:p text:style-name="Table_20_Contents">Nu</text:p>
          </table:table-cell>
          <table:table-cell table:style-name="Table10.A1" office:value-type="string">
            <text:p text:style-name="Table_20_Contents">Rho</text:p>
          </table:table-cell>
        </table:table-row>
        <table:table-row>
          <table:table-cell table:style-name="Table10.A1" office:value-type="string">
            <text:p text:style-name="Table_20_Contents">Gamma</text:p>
          </table:table-cell>
          <table:table-cell table:style-name="Table10.A1" office:value-type="string">
            <text:p text:style-name="Table_20_Contents">Nu</text:p>
          </table:table-cell>
          <table:table-cell table:style-name="Table10.A1" office:value-type="string">
            <text:p text:style-name="Table_20_Contents">Kappa</text:p>
          </table:table-cell>
          <table:table-cell table:style-name="Table10.A1" office:value-type="string">
            <text:p text:style-name="Table_20_Contents">Lambda</text:p>
          </table:table-cell>
        </table:table-row>
        <table:table-row>
          <table:table-cell table:style-name="Table10.A1" office:value-type="string">
            <text:p text:style-name="Table_20_Contents">Theta</text:p>
          </table:table-cell>
          <table:table-cell table:style-name="Table10.A1" office:value-type="string">
            <text:p text:style-name="Table_20_Contents">Lambda</text:p>
          </table:table-cell>
          <table:table-cell table:style-name="Table10.A1" office:value-type="string">
            <text:p text:style-name="Table_20_Contents">Zeta</text:p>
          </table:table-cell>
          <table:table-cell table:style-name="Table10.A1" office:value-type="string">
            <text:p text:style-name="Table_20_Contents">Gamma</text:p>
          </table:table-cell>
        </table:table-row>
        <table:table-row>
          <table:table-cell table:style-name="Table10.A1" office:value-type="string">
            <text:p text:style-name="Table_20_Contents">Rho</text:p>
          </table:table-cell>
          <table:table-cell table:style-name="Table10.A1" office:value-type="string">
            <text:p text:style-name="Table_20_Contents">Delta</text:p>
          </table:table-cell>
          <table:table-cell table:style-name="Table10.A1" office:value-type="string">
            <text:p text:style-name="Table_20_Contents">Rho</text:p>
          </table:table-cell>
          <table:table-cell table:style-name="Table10.A1" office:value-type="string">
            <text:p text:style-name="Table_20_Contents">Rho</text:p>
          </table:table-cell>
        </table:table-row>
      </table:table>
      <text:h text:style-name="Heading_20_4" text:outline-level="4"><text:bookmark-start text:name="interpretive-remarks-1"/>3.1.2. Interpretive Remarks<text:bookmark-end text:name="interpretive-remarks-1"/></text:h>
      <text:p text:style-name="First_20_paragraph">Cum sociis natoque penatibus et magnis dis parturient montes, nascetur ridiculus mus. Auctor urna nunc id cursus metus aliquam eleifend mi. Ut volutpat risus nec odio maximus, in posuere libero tincidunt. Vestibulum tortor quam, feugiat vitae, ultricies eget, tempor sit amet, ante. Curabitur pretium tincidunt lacus, nulla commodo lorem accumsan hendrerit. Sagittis eget, tempus vel, pretium in, sapien eros rutrum ante.</text:p>
      <text:p text:style-name="Text_20_body">Quisque cursus, metus vitae pharetra auctor, sem magna dictum lorem. Vitae turpis massa sed elementum tempus egestas sed. Ut volutpat risus nec odio maximus, in posuere libero tincidunt. Donec eu libero sit amet quam egestas semper, aenean <text:soft-page-break/>ultricies mi vitae est. Vitae turpis massa sed elementum tempus egestas sed.</text:p>
      <text:p text:style-name="Text_20_body">Nunc nec neque, pharetra condimentum eleifend vel, elementum gravida sem. Nulla consequat massa quis enim, donec pede justo, fringilla vel. Nulla consequat massa quis enim, donec pede justo, fringilla vel. Suspendisse potenti, nullam ac sem at nunc fringilla faucibus. Velit ut tortor pretium viverra suspendisse potenti nullam ac. Ut volutpat risus nec odio maximus, in posuere libero tincidunt. Sagittis aliquam malesuada bibendum arcu vitae elementum curabitur vitae.</text:p>
      <text:list text:style-name="L9">
        <text:list-item>
          <text:p text:style-name="P14">In faucibus orci luctus et ultrices posuere cubilia curae proin vel ante.</text:p>
        </text:list-item>
        <text:list-item>
          <text:p text:style-name="P14">Maecenas ornare tortor, a pellentesque dui non erat fringilla pretium. Donec aliquet augue in nibh mollis, malesuada rutrum dui posuere.</text:p>
        </text:list-item>
        <text:list-item>
          <text:p text:style-name="P14">Aliquet nec vulputate eget, arcu in enim justo rhoncus ut imperdiet. Cum sociis natoque penatibus et magnis dis parturient montes, nascetur ridiculus mus.</text:p>
        </text:list-item>
        <text:list-item>
          <text:p text:style-name="P14">Donec aliquet augue in nibh mollis, malesuada rutrum dui posuere.</text:p>
        </text:list-item>
        <text:list-item>
          <text:p text:style-name="P14">Sed do eiusmod tempor incididunt ut labore et dolore magna aliqua. Nulla dui, dictum a, hendrerit quis, semper et, turpis.</text:p>
        </text:list-item>
        <text:list-item>
          <text:p text:style-name="P14">Duis aute irure dolor in reprehenderit in voluptate velit esse cillum dolore eu fugiat nulla pariatur. Nisi scelerisque eu ultrices vitae auctor eu augue ut.</text:p>
        </text:list-item>
      </text:list>
      <text:h text:style-name="Heading_20_4" text:outline-level="4"><text:bookmark-start text:name="further-considerations-2"/>3.1.3. Further Considerations<text:bookmark-end text:name="further-considerations-2"/></text:h>
      <text:p text:style-name="First_20_paragraph">Eu magna commodo nisi, quis commodo elit felis nec felis. Nunc nec neque, pharetra condimentum eleifend vel, elementum gravida sem. Sed molestie augue sit amet leo consequat posuere, vestibulum ante ipsum. Diam maecenas ultricies mi eget mauris pharetra et ultrices. Velit ut tortor pretium viverra suspendisse potenti nullam ac. Maecenas ornare tortor, a pellentesque dui non erat fringilla pretium. Tincidunt praesent semper feugiat nibh sed pulvinar proin gravida. Ut volutpat risus nec odio maximus, in posuere libero tincidunt.</text:p>
      <text:p text:style-name="Text_20_body">Quisque cursus, metus vitae pharetra auctor, sem magna dictum lorem. Eu magna <text:soft-page-break/>commodo nisi, quis commodo elit felis nec felis. Auctor urna nunc id cursus metus aliquam eleifend mi. Maecenas ornare tortor, a pellentesque dui non erat fringilla pretium. Tincidunt praesent semper feugiat nibh sed pulvinar proin gravida. Orci ac auctor augue mauris augue neque gravida in.</text:p>
      <text:p text:style-name="Text_20_body">Eu magna commodo nisi, quis commodo elit felis nec felis. Donec eu libero sit amet quam egestas semper, aenean ultricies mi vitae est. Sagittis eget, tempus vel, pretium in, sapien eros rutrum ante. In faucibus orci luctus et ultrices posuere cubilia curae proin vel ante.</text:p>
      <text:p text:style-name="Text_20_body">Sed commodo posuere pede, mauris ut leo, cras mattis consectetur purus. Quisque cursus, metus vitae pharetra auctor, sem magna dictum lorem. Nulla dui, dictum a, hendrerit quis, semper et, turpis. Eu facilisis sed odio morbi quis commodo odio aenean. Fusce commodo aliquam arcu, nam ipsum lorem vulputate vitae condimentum. Vitae turpis massa sed elementum tempus egestas sed. Cras varius gravida magna, vel ornare velit tincidunt vel.</text:p>
      <text:p text:style-name="Text_20_body">Diam maecenas ultricies mi eget mauris pharetra et ultrices. Ut volutpat risus nec odio maximus, in posuere libero tincidunt. Duis aute irure dolor in reprehenderit in voluptate velit esse cillum dolore eu fugiat nulla pariatur. Excepteur sint occaecat cupidatat non proident, sunt in culpa qui officia deserunt mollit anim id est laborum.</text:p>
      <table:table table:name="Table11" table:style-name="Table11">
        <table:table-column table:style-name="Table11.A" table:number-columns-repeated="3"/>
        <table:table-column table:style-name="Table11.D"/>
        <table:table-header-rows>
          <table:table-row>
            <table:table-cell table:style-name="Table11.A1" office:value-type="string">
              <text:p text:style-name="Table_20_Heading">Component</text:p>
            </table:table-cell>
            <table:table-cell table:style-name="Table11.A1" office:value-type="string">
              <text:p text:style-name="Table_20_Heading">Function</text:p>
            </table:table-cell>
            <table:table-cell table:style-name="Table11.A1" office:value-type="string">
              <text:p text:style-name="Table_20_Heading">Dependency</text:p>
            </table:table-cell>
            <table:table-cell table:style-name="Table11.A1" office:value-type="string">
              <text:p text:style-name="Table_20_Heading">Version</text:p>
            </table:table-cell>
          </table:table-row>
        </table:table-header-rows>
        <table:table-row>
          <table:table-cell table:style-name="Table11.A1" office:value-type="string">
            <text:p text:style-name="Table_20_Contents">Lambda</text:p>
          </table:table-cell>
          <table:table-cell table:style-name="Table11.A1" office:value-type="string">
            <text:p text:style-name="Table_20_Contents">Gamma</text:p>
          </table:table-cell>
          <table:table-cell table:style-name="Table11.A1" office:value-type="string">
            <text:p text:style-name="Table_20_Contents">Tau</text:p>
          </table:table-cell>
          <table:table-cell table:style-name="Table11.A1" office:value-type="string">
            <text:p text:style-name="Table_20_Contents">Epsilon</text:p>
          </table:table-cell>
        </table:table-row>
        <table:table-row>
          <table:table-cell table:style-name="Table11.A1" office:value-type="string">
            <text:p text:style-name="Table_20_Contents">Mu</text:p>
          </table:table-cell>
          <table:table-cell table:style-name="Table11.A1" office:value-type="string">
            <text:p text:style-name="Table_20_Contents">Kappa</text:p>
          </table:table-cell>
          <table:table-cell table:style-name="Table11.A1" office:value-type="string">
            <text:p text:style-name="Table_20_Contents">Nu</text:p>
          </table:table-cell>
          <table:table-cell table:style-name="Table11.A1" office:value-type="string">
            <text:p text:style-name="Table_20_Contents">Epsilon</text:p>
          </table:table-cell>
        </table:table-row>
        <table:table-row>
          <table:table-cell table:style-name="Table11.A1" office:value-type="string">
            <text:p text:style-name="Table_20_Contents">Upsilon</text:p>
          </table:table-cell>
          <table:table-cell table:style-name="Table11.A1" office:value-type="string">
            <text:p text:style-name="Table_20_Contents">Gamma</text:p>
          </table:table-cell>
          <table:table-cell table:style-name="Table11.A1" office:value-type="string">
            <text:p text:style-name="Table_20_Contents">Kappa</text:p>
          </table:table-cell>
          <table:table-cell table:style-name="Table11.A1" office:value-type="string">
            <text:p text:style-name="Table_20_Contents">Sigma</text:p>
          </table:table-cell>
        </table:table-row>
        <table:table-row>
          <table:table-cell table:style-name="Table11.A1" office:value-type="string">
            <text:p text:style-name="Table_20_Contents">Nu</text:p>
          </table:table-cell>
          <table:table-cell table:style-name="Table11.A1" office:value-type="string">
            <text:p text:style-name="Table_20_Contents">Lambda</text:p>
          </table:table-cell>
          <table:table-cell table:style-name="Table11.A1" office:value-type="string">
            <text:p text:style-name="Table_20_Contents">Epsilon</text:p>
          </table:table-cell>
          <table:table-cell table:style-name="Table11.A1" office:value-type="string">
            <text:p text:style-name="Table_20_Contents">Rho</text:p>
          </table:table-cell>
        </table:table-row>
        <table:table-row>
          <table:table-cell table:style-name="Table11.A1" office:value-type="string">
            <text:p text:style-name="Table_20_Contents">Gamma</text:p>
          </table:table-cell>
          <table:table-cell table:style-name="Table11.A1" office:value-type="string">
            <text:p text:style-name="Table_20_Contents">Xi</text:p>
          </table:table-cell>
          <table:table-cell table:style-name="Table11.A1" office:value-type="string">
            <text:p text:style-name="Table_20_Contents">Rho</text:p>
          </table:table-cell>
          <table:table-cell table:style-name="Table11.A1" office:value-type="string">
            <text:p text:style-name="Table_20_Contents">Mu</text:p>
          </table:table-cell>
        </table:table-row>
      </table:table>
      <text:h text:style-name="Heading_20_3" text:outline-level="3"><text:bookmark-start text:name="quantitative-measures"/><text:bookmark-start text:name="__RefHeading___Toc23631_3327757693"/>3.2. Quantitative Measures<text:bookmark-end text:name="quantitative-measures"/><text:bookmark-end text:name="__RefHeading___Toc23631_3327757693"/></text:h>
      <text:p text:style-name="First_20_paragraph">Donec aliquet augue in nibh mollis, malesuada rutrum dui posuere. Auctor urna nunc id cursus metus aliquam eleifend mi. Cum sociis natoque penatibus et magnis dis <text:soft-page-break/>parturient montes, nascetur ridiculus mus. Vitae turpis massa sed elementum tempus egestas sed. Mauris placerat eleifend leo, quisque sit amet est et sapien ullamcorper pharetra. Sagittis aliquam malesuada bibendum arcu vitae elementum curabitur vitae. Vestibulum tortor quam, feugiat vitae, ultricies eget, tempor sit amet, ante.</text:p>
      <text:p text:style-name="Text_20_body">Bibendum neque egestas congue quisque egestas diam in arcu. Curabitur pretium tincidunt lacus, nulla commodo lorem accumsan hendrerit. Vitae turpis massa sed elementum tempus egestas sed. Orci ac auctor augue mauris augue neque gravida in. Velit ut tortor pretium viverra suspendisse potenti nullam ac. Sed do eiusmod tempor incididunt ut labore et dolore magna aliqua. Proin quam nisl, tincidunt et, mattis eget, convallis nec, purus.</text:p>
      <text:p text:style-name="Text_20_body">Aliquet nec vulputate eget, arcu in enim justo rhoncus ut imperdiet. Vestibulum tortor quam, feugiat vitae, ultricies eget, tempor sit amet, ante. Mauris placerat eleifend leo, quisque sit amet est et sapien ullamcorper pharetra. Suspendisse potenti, nullam ac sem at nunc fringilla faucibus. At purus et lorem scelerisque iaculis, nunc amet blandit velit. Eu facilisis sed odio morbi quis commodo odio aenean.</text:p>
      <text:p text:style-name="Text_20_body">In faucibus orci luctus et ultrices posuere cubilia curae proin vel ante. Integer vulputate sem a nibh rutrum consequat, vestibulum ante ipsum primis. Cras varius gravida magna, vel ornare velit tincidunt vel. Aenean fermentum, elit eget tincidunt condimentum, eros ipsum rutrum orci. Maecenas ornare tortor, a pellentesque dui non erat fringilla pretium. Morbi auctor lorem non justo, nam lacus libero pretium ut lacinia. Convallis aenean et tortor at risus viverra adipiscing at. Maecenas ornare tortor, a pellentesque dui non erat fringilla pretium. Sed commodo posuere pede, mauris ut leo, cras mattis consectetur purus. Donec aliquet augue in nibh mollis, malesuada rutrum dui posuere.</text:p>
      <text:h text:style-name="Heading_20_3" text:outline-level="3"><text:bookmark-start text:name="mixed-methods-considerations"/><text:bookmark-start text:name="__RefHeading___Toc23633_3327757693"/><text:soft-page-break/>3.3. Mixed Methods Considerations<text:bookmark-end text:name="mixed-methods-considerations"/><text:bookmark-end text:name="__RefHeading___Toc23633_3327757693"/></text:h>
      <text:p text:style-name="First_20_paragraph">Cras varius gravida magna, vel ornare velit tincidunt vel. Nulla consequat massa quis enim, donec pede justo, fringilla vel. Maecenas ornare tortor, a pellentesque dui non erat fringilla pretium. Vitae turpis massa sed elementum tempus egestas sed. Vitae turpis massa sed elementum tempus egestas sed. Eu magna commodo nisi, quis commodo elit felis nec felis. Integer vulputate sem a nibh rutrum consequat, vestibulum ante ipsum primis.</text:p>
      <text:p text:style-name="Text_20_body">Tincidunt praesent semper feugiat nibh sed pulvinar proin gravida. Tincidunt praesent semper feugiat nibh sed pulvinar proin gravida. Pellentesque habitant morbi tristique senectus et netus et malesuada fames ac turpis egestas. Sagittis eget, tempus vel, pretium in, sapien eros rutrum ante. Ut volutpat risus nec odio maximus, in posuere libero tincidunt. Nisi scelerisque eu ultrices vitae auctor eu augue ut.</text:p>
      <text:p text:style-name="Text_20_body">Phasellus blandit leo ut odio, nam sit amet turpis vehicula. Eu magna commodo nisi, quis commodo elit felis nec felis. Pellentesque habitant morbi tristique senectus et netus et malesuada fames ac turpis egestas. Excepteur sint occaecat cupidatat non proident, sunt in culpa qui officia deserunt mollit anim id est laborum. Donec eu libero sit amet quam egestas semper, aenean ultricies mi vitae est.</text:p>
      <text:p text:style-name="Text_20_body">Eu facilisis sed odio morbi quis commodo odio aenean. Vestibulum tortor quam, feugiat vitae, ultricies eget, tempor sit amet, ante. In faucibus orci luctus et ultrices posuere cubilia curae proin vel ante. Auctor urna nunc id cursus metus aliquam eleifend mi. Aenean fermentum, elit eget tincidunt condimentum, eros ipsum rutrum orci. Maecenas ornare tortor, a pellentesque dui non erat fringilla pretium. Cum sociis natoque penatibus et magnis dis parturient montes, nascetur ridiculus mus. Sed do eiusmod tempor incididunt ut labore et dolore magna aliqua.</text:p>
      <table:table table:name="Table12" table:style-name="Table12">
        <table:table-column table:style-name="Table12.A" table:number-columns-repeated="3"/>
        <table:table-column table:style-name="Table12.D"/>
        <table:table-header-rows>
          <table:table-row>
            <table:table-cell table:style-name="Table12.A1" office:value-type="string">
              <text:p text:style-name="Table_20_Heading">Component</text:p>
            </table:table-cell>
            <table:table-cell table:style-name="Table12.A1" office:value-type="string">
              <text:p text:style-name="Table_20_Heading">Function</text:p>
            </table:table-cell>
            <table:table-cell table:style-name="Table12.A1" office:value-type="string">
              <text:p text:style-name="Table_20_Heading">Dependency</text:p>
            </table:table-cell>
            <table:table-cell table:style-name="Table12.A1" office:value-type="string">
              <text:p text:style-name="Table_20_Heading">Version</text:p>
            </table:table-cell>
          </table:table-row>
        </table:table-header-rows>
        <table:table-row>
          <table:table-cell table:style-name="Table12.A1" office:value-type="string">
            <text:p text:style-name="Table_20_Contents">Theta</text:p>
          </table:table-cell>
          <table:table-cell table:style-name="Table12.A1" office:value-type="string">
            <text:p text:style-name="Table_20_Contents">Nu</text:p>
          </table:table-cell>
          <table:table-cell table:style-name="Table12.A1" office:value-type="string">
            <text:p text:style-name="Table_20_Contents">Gamma</text:p>
          </table:table-cell>
          <table:table-cell table:style-name="Table12.A1" office:value-type="string">
            <text:p text:style-name="Table_20_Contents">Mu</text:p>
          </table:table-cell>
        </table:table-row>
        <text:soft-page-break/>
        <table:table-row>
          <table:table-cell table:style-name="Table12.A1" office:value-type="string">
            <text:p text:style-name="Table_20_Contents">Theta</text:p>
          </table:table-cell>
          <table:table-cell table:style-name="Table12.A1" office:value-type="string">
            <text:p text:style-name="Table_20_Contents">Alpha</text:p>
          </table:table-cell>
          <table:table-cell table:style-name="Table12.A1" office:value-type="string">
            <text:p text:style-name="Table_20_Contents">Lambda</text:p>
          </table:table-cell>
          <table:table-cell table:style-name="Table12.A1" office:value-type="string">
            <text:p text:style-name="Table_20_Contents">Delta</text:p>
          </table:table-cell>
        </table:table-row>
        <table:table-row>
          <table:table-cell table:style-name="Table12.A1" office:value-type="string">
            <text:p text:style-name="Table_20_Contents">Lambda</text:p>
          </table:table-cell>
          <table:table-cell table:style-name="Table12.A1" office:value-type="string">
            <text:p text:style-name="Table_20_Contents">Epsilon</text:p>
          </table:table-cell>
          <table:table-cell table:style-name="Table12.A1" office:value-type="string">
            <text:p text:style-name="Table_20_Contents">Epsilon</text:p>
          </table:table-cell>
          <table:table-cell table:style-name="Table12.A1" office:value-type="string">
            <text:p text:style-name="Table_20_Contents">Beta</text:p>
          </table:table-cell>
        </table:table-row>
        <table:table-row>
          <table:table-cell table:style-name="Table12.A1" office:value-type="string">
            <text:p text:style-name="Table_20_Contents">Kappa</text:p>
          </table:table-cell>
          <table:table-cell table:style-name="Table12.A1" office:value-type="string">
            <text:p text:style-name="Table_20_Contents">Pi</text:p>
          </table:table-cell>
          <table:table-cell table:style-name="Table12.A1" office:value-type="string">
            <text:p text:style-name="Table_20_Contents">Epsilon</text:p>
          </table:table-cell>
          <table:table-cell table:style-name="Table12.A1" office:value-type="string">
            <text:p text:style-name="Table_20_Contents">Pi</text:p>
          </table:table-cell>
        </table:table-row>
        <table:table-row>
          <table:table-cell table:style-name="Table12.A1" office:value-type="string">
            <text:p text:style-name="Table_20_Contents">Omicron</text:p>
          </table:table-cell>
          <table:table-cell table:style-name="Table12.A1" office:value-type="string">
            <text:p text:style-name="Table_20_Contents">Upsilon</text:p>
          </table:table-cell>
          <table:table-cell table:style-name="Table12.A1" office:value-type="string">
            <text:p text:style-name="Table_20_Contents">Alpha</text:p>
          </table:table-cell>
          <table:table-cell table:style-name="Table12.A1" office:value-type="string">
            <text:p text:style-name="Table_20_Contents">Gamma</text:p>
          </table:table-cell>
        </table:table-row>
        <table:table-row>
          <table:table-cell table:style-name="Table12.A1" office:value-type="string">
            <text:p text:style-name="Table_20_Contents">Alpha</text:p>
          </table:table-cell>
          <table:table-cell table:style-name="Table12.A1" office:value-type="string">
            <text:p text:style-name="Table_20_Contents">Iota</text:p>
          </table:table-cell>
          <table:table-cell table:style-name="Table12.A1" office:value-type="string">
            <text:p text:style-name="Table_20_Contents">Eta</text:p>
          </table:table-cell>
          <table:table-cell table:style-name="Table12.A1" office:value-type="string">
            <text:p text:style-name="Table_20_Contents">Epsilon</text:p>
          </table:table-cell>
        </table:table-row>
      </table:table>
      <text:p text:style-name="First_20_paragraph">Auctor urna nunc id cursus metus aliquam eleifend mi. Quisque cursus, metus vitae pharetra auctor, sem magna dictum lorem. In faucibus orci luctus et ultrices posuere cubilia curae proin vel ante. Vitae turpis massa sed elementum tempus egestas sed. Aenean fermentum, elit eget tincidunt condimentum, eros ipsum rutrum orci. Pellentesque habitant morbi tristique senectus et netus et malesuada fames ac turpis egestas. Aenean fermentum, elit eget tincidunt condimentum, eros ipsum rutrum orci. At purus et lorem scelerisque iaculis, nunc amet blandit velit. At purus et lorem scelerisque iaculis, nunc amet blandit velit.</text:p>
      <text:h text:style-name="Heading_20_4" text:outline-level="4"><text:bookmark-start text:name="critical-evaluation-2"/>3.3.1. Critical Evaluation<text:bookmark-end text:name="critical-evaluation-2"/></text:h>
      <text:p text:style-name="First_20_paragraph">Integer vulputate sem a nibh rutrum consequat, vestibulum ante ipsum primis. Cras varius gravida magna, vel ornare velit tincidunt vel. Excepteur sint occaecat cupidatat non proident, sunt in culpa qui officia deserunt mollit anim id est laborum. In vitae turpis massa sed elementum tempus egestas sed. Duis aute irure dolor in reprehenderit in voluptate velit esse cillum dolore eu fugiat nulla pariatur. Sed commodo posuere pede, mauris ut leo, cras mattis consectetur purus. Eu magna commodo nisi, quis commodo elit felis nec felis. Sagittis aliquam malesuada bibendum arcu vitae elementum curabitur vitae.</text:p>
      <text:p text:style-name="Text_20_body">Sed do eiusmod tempor incididunt ut labore et dolore magna aliqua. Nisi scelerisque eu ultrices vitae auctor eu augue ut. Ut enim ad minim veniam, quis nostrud exercitation ullamco laboris nisi ut aliquip ex ea commodo consequat. Fusce commodo aliquam arcu, nam ipsum lorem vulputate vitae condimentum. Nulla dui, dictum a, hendrerit quis, semper et, turpis. Convallis aenean et tortor at risus viverra <text:soft-page-break/>adipiscing at. Cum sociis natoque penatibus et magnis dis parturient montes, nascetur ridiculus mus. Duis aute irure dolor in reprehenderit in voluptate velit esse cillum dolore eu fugiat nulla pariatur.</text:p>
      <text:p text:style-name="Text_20_body">Lacus laoreet non curabitur gravida arcu ac tortor dignissim. At purus et lorem scelerisque iaculis, nunc amet blandit velit. Vitae turpis massa sed elementum tempus egestas sed. Lacus laoreet non curabitur gravida arcu ac tortor dignissim. Proin quam nisl, tincidunt et, mattis eget, convallis nec, purus.</text:p>
      <text:list text:style-name="L10">
        <text:list-item>
          <text:p text:style-name="P15">Sagittis aliquam malesuada bibendum arcu vitae elementum curabitur vitae. Nunc nec neque, pharetra condimentum eleifend vel, elementum gravida sem.</text:p>
        </text:list-item>
        <text:list-item>
          <text:p text:style-name="P15">Tincidunt praesent semper feugiat nibh sed pulvinar proin gravida.</text:p>
        </text:list-item>
        <text:list-item>
          <text:p text:style-name="P15">Phasellus blandit leo ut odio, nam sit amet turpis vehicula.</text:p>
        </text:list-item>
        <text:list-item>
          <text:p text:style-name="P15">Sed do eiusmod tempor incididunt ut labore et dolore magna aliqua. Vestibulum erat wisi, condimentum sed, commodo vitae, ornare sit amet, wisi.</text:p>
        </text:list-item>
        <text:list-item>
          <text:p text:style-name="P15">Velit ut tortor pretium viverra suspendisse potenti nullam ac.</text:p>
        </text:list-item>
      </text:list>
      <text:h text:style-name="Heading_20_4" text:outline-level="4"><text:bookmark-start text:name="operational-details-1"/>3.3.2. Operational Details<text:bookmark-end text:name="operational-details-1"/></text:h>
      <text:p text:style-name="First_20_paragraph">Fusce commodo aliquam arcu, nam ipsum lorem vulputate vitae condimentum. Tincidunt praesent semper feugiat nibh sed pulvinar proin gravida. Nunc nec neque, pharetra condimentum eleifend vel, elementum gravida sem. Sed do eiusmod tempor incididunt ut labore et dolore magna aliqua. Ut volutpat risus nec odio maximus, in posuere libero tincidunt. Morbi auctor lorem non justo, nam lacus libero pretium ut lacinia. Nisi scelerisque eu ultrices vitae auctor eu augue ut. Ut enim ad minim veniam, quis nostrud exercitation ullamco laboris nisi ut aliquip ex ea commodo consequat.</text:p>
      <text:p text:style-name="Text_20_body">Nam dui ligula, fringilla a, euismod sodales, sollicitudin vel, wisi. Diam maecenas ultricies mi eget mauris pharetra et ultrices. In faucibus orci luctus et ultrices posuere cubilia curae proin vel ante. Integer vulputate sem a nibh rutrum consequat, <text:soft-page-break/>vestibulum ante ipsum primis. In faucibus orci luctus et ultrices posuere cubilia curae proin vel ante. Auctor urna nunc id cursus metus aliquam eleifend mi.</text:p>
      <text:p text:style-name="Text_20_body">In vitae turpis massa sed elementum tempus egestas sed. Praesent dapibus, neque id cursus faucibus, tortor neque egestas augue. Praesent dapibus, neque id cursus faucibus, tortor neque egestas augue. Sed risus ultricies tristique nulla aliquet enim tortor at. Eu magna commodo nisi, quis commodo elit felis nec felis. Tincidunt praesent semper feugiat nibh sed pulvinar proin gravida.</text:p>
      <text:p text:style-name="Text_20_body">Duis aute irure dolor in reprehenderit in voluptate velit esse cillum dolore eu fugiat nulla pariatur. Quisque cursus, metus vitae pharetra auctor, sem magna dictum lorem. Orci ac auctor augue mauris augue neque gravida in. Sed molestie augue sit amet leo consequat posuere, vestibulum ante ipsum. Proin quam nisl, tincidunt et, mattis eget, convallis nec, purus. Excepteur sint occaecat cupidatat non proident, sunt in culpa qui officia deserunt mollit anim id est laborum. Cras varius gravida magna, vel ornare velit tincidunt vel.</text:p>
      <text:list text:style-name="L11">
        <text:list-item>
          <text:p text:style-name="P16">Suspendisse potenti, nullam ac sem at nunc fringilla faucibus.</text:p>
        </text:list-item>
        <text:list-item>
          <text:p text:style-name="P16">Maecenas ornare tortor, a pellentesque dui non erat fringilla pretium. Lacus laoreet non curabitur gravida arcu ac tortor dignissim.</text:p>
        </text:list-item>
        <text:list-item>
          <text:p text:style-name="P16">Quisque cursus, metus vitae pharetra auctor, sem magna dictum lorem. In faucibus orci luctus et ultrices posuere cubilia curae proin vel ante.</text:p>
        </text:list-item>
        <text:list-item>
          <text:p text:style-name="P16">Duis aute irure dolor in reprehenderit in voluptate velit esse cillum dolore eu fugiat nulla pariatur.</text:p>
        </text:list-item>
        <text:list-item>
          <text:p text:style-name="P16">Nulla dui, dictum a, hendrerit quis, semper et, turpis. Tincidunt praesent semper feugiat nibh sed pulvinar proin gravida.</text:p>
        </text:list-item>
        <text:list-item>
          <text:p text:style-name="P16">Auctor urna nunc id cursus metus aliquam eleifend mi.</text:p>
        </text:list-item>
        <text:list-item>
          <text:p text:style-name="P16">Bibendum neque egestas congue quisque egestas diam in arcu.</text:p>
        </text:list-item>
      </text:list>
      <text:h text:style-name="Heading_20_4" text:outline-level="4"><text:bookmark-start text:name="interpretive-remarks-2"/><text:soft-page-break/>3.3.3. Interpretive Remarks<text:bookmark-end text:name="interpretive-remarks-2"/></text:h>
      <text:p text:style-name="First_20_paragraph">Pellentesque habitant morbi tristique senectus et netus et malesuada fames ac turpis egestas. Aenean fermentum, elit eget tincidunt condimentum, eros ipsum rutrum orci. Ut volutpat risus nec odio maximus, in posuere libero tincidunt. Nulla dui, dictum a, hendrerit quis, semper et, turpis.</text:p>
      <text:p text:style-name="Text_20_body">Sed do eiusmod tempor incididunt ut labore et dolore magna aliqua. Vestibulum tortor quam, feugiat vitae, ultricies eget, tempor sit amet, ante. Maecenas ornare tortor, a pellentesque dui non erat fringilla pretium. Nulla dui, dictum a, hendrerit quis, semper et, turpis. Maecenas ornare tortor, a pellentesque dui non erat fringilla pretium. Duis aute irure dolor in reprehenderit in voluptate velit esse cillum dolore eu fugiat nulla pariatur. Pellentesque habitant morbi tristique senectus et netus et malesuada fames ac turpis egestas. Nulla dui, dictum a, hendrerit quis, semper et, turpis.</text:p>
      <text:p text:style-name="Text_20_body">Ut volutpat risus nec odio maximus, in posuere libero tincidunt. Sagittis eget, tempus vel, pretium in, sapien eros rutrum ante. Curabitur pretium tincidunt lacus, nulla commodo lorem accumsan hendrerit. Lacus laoreet non curabitur gravida arcu ac tortor dignissim. Praesent dapibus, neque id cursus faucibus, tortor neque egestas augue. Fusce commodo aliquam arcu, nam ipsum lorem vulputate vitae condimentum.</text:p>
      <text:p text:style-name="Text_20_body">Curabitur pretium tincidunt lacus, nulla commodo lorem accumsan hendrerit. Vitae turpis massa sed elementum tempus egestas sed. Phasellus blandit leo ut odio, nam sit amet turpis vehicula. Vestibulum erat wisi, condimentum sed, commodo vitae, ornare sit amet, wisi. Quisque cursus, metus vitae pharetra auctor, sem magna dictum lorem. Suspendisse potenti, nullam ac sem at nunc fringilla faucibus. Sagittis aliquam malesuada bibendum arcu vitae elementum curabitur vitae. Vestibulum erat wisi, condimentum sed, commodo vitae, ornare sit amet, wisi.</text:p>
      <text:list text:style-name="L12">
        <text:list-item>
          <text:p text:style-name="P17"><text:soft-page-break/>Sagittis aliquam malesuada bibendum arcu vitae elementum curabitur vitae. Tincidunt praesent semper feugiat nibh sed pulvinar proin gravida.</text:p>
        </text:list-item>
        <text:list-item>
          <text:p text:style-name="P17">Cras varius gravida magna, vel ornare velit tincidunt vel. Phasellus blandit leo ut odio, nam sit amet turpis vehicula.</text:p>
        </text:list-item>
        <text:list-item>
          <text:p text:style-name="P17">Velit ut tortor pretium viverra suspendisse potenti nullam ac. Bibendum neque egestas congue quisque egestas diam in arcu.</text:p>
        </text:list-item>
        <text:list-item>
          <text:p text:style-name="P17">Diam maecenas ultricies mi eget mauris pharetra et ultrices.</text:p>
        </text:list-item>
        <text:list-item>
          <text:p text:style-name="P17">Pellentesque habitant morbi tristique senectus et netus et malesuada fames ac turpis egestas.</text:p>
        </text:list-item>
      </text:list>
      <table:table table:name="Table13" table:style-name="Table13">
        <table:table-column table:style-name="Table13.A" table:number-columns-repeated="3"/>
        <table:table-column table:style-name="Table13.D"/>
        <table:table-header-rows>
          <table:table-row>
            <table:table-cell table:style-name="Table13.A1" office:value-type="string">
              <text:p text:style-name="Table_20_Heading">Item</text:p>
            </table:table-cell>
            <table:table-cell table:style-name="Table13.A1" office:value-type="string">
              <text:p text:style-name="Table_20_Heading">Value</text:p>
            </table:table-cell>
            <table:table-cell table:style-name="Table13.A1" office:value-type="string">
              <text:p text:style-name="Table_20_Heading">Unit</text:p>
            </table:table-cell>
            <table:table-cell table:style-name="Table13.A1" office:value-type="string">
              <text:p text:style-name="Table_20_Heading">Notes</text:p>
            </table:table-cell>
          </table:table-row>
        </table:table-header-rows>
        <table:table-row>
          <table:table-cell table:style-name="Table13.A1" office:value-type="string">
            <text:p text:style-name="Table_20_Contents">Pi</text:p>
          </table:table-cell>
          <table:table-cell table:style-name="Table13.A1" office:value-type="string">
            <text:p text:style-name="Table_20_Contents">27</text:p>
          </table:table-cell>
          <table:table-cell table:style-name="Table13.A1" office:value-type="string">
            <text:p text:style-name="Table_20_Contents">Mu</text:p>
          </table:table-cell>
          <table:table-cell table:style-name="Table13.A1" office:value-type="string">
            <text:p text:style-name="Table_20_Contents">Sigma</text:p>
          </table:table-cell>
        </table:table-row>
        <table:table-row>
          <table:table-cell table:style-name="Table13.A1" office:value-type="string">
            <text:p text:style-name="Table_20_Contents">Tau</text:p>
          </table:table-cell>
          <table:table-cell table:style-name="Table13.A1" office:value-type="string">
            <text:p text:style-name="Table_20_Contents">378</text:p>
          </table:table-cell>
          <table:table-cell table:style-name="Table13.A1" office:value-type="string">
            <text:p text:style-name="Table_20_Contents">Omicron</text:p>
          </table:table-cell>
          <table:table-cell table:style-name="Table13.A1" office:value-type="string">
            <text:p text:style-name="Table_20_Contents">Sigma</text:p>
          </table:table-cell>
        </table:table-row>
        <table:table-row>
          <table:table-cell table:style-name="Table13.A1" office:value-type="string">
            <text:p text:style-name="Table_20_Contents">Epsilon</text:p>
          </table:table-cell>
          <table:table-cell table:style-name="Table13.A1" office:value-type="string">
            <text:p text:style-name="Table_20_Contents">627</text:p>
          </table:table-cell>
          <table:table-cell table:style-name="Table13.A1" office:value-type="string">
            <text:p text:style-name="Table_20_Contents">Gamma</text:p>
          </table:table-cell>
          <table:table-cell table:style-name="Table13.A1" office:value-type="string">
            <text:p text:style-name="Table_20_Contents">Gamma</text:p>
          </table:table-cell>
        </table:table-row>
        <table:table-row>
          <table:table-cell table:style-name="Table13.A1" office:value-type="string">
            <text:p text:style-name="Table_20_Contents">Kappa</text:p>
          </table:table-cell>
          <table:table-cell table:style-name="Table13.A1" office:value-type="string">
            <text:p text:style-name="Table_20_Contents">408</text:p>
          </table:table-cell>
          <table:table-cell table:style-name="Table13.A1" office:value-type="string">
            <text:p text:style-name="Table_20_Contents">Pi</text:p>
          </table:table-cell>
          <table:table-cell table:style-name="Table13.A1" office:value-type="string">
            <text:p text:style-name="Table_20_Contents">Rho</text:p>
          </table:table-cell>
        </table:table-row>
        <table:table-row>
          <table:table-cell table:style-name="Table13.A1" office:value-type="string">
            <text:p text:style-name="Table_20_Contents">Xi</text:p>
          </table:table-cell>
          <table:table-cell table:style-name="Table13.A1" office:value-type="string">
            <text:p text:style-name="Table_20_Contents">788</text:p>
          </table:table-cell>
          <table:table-cell table:style-name="Table13.A1" office:value-type="string">
            <text:p text:style-name="Table_20_Contents">Xi</text:p>
          </table:table-cell>
          <table:table-cell table:style-name="Table13.A1" office:value-type="string">
            <text:p text:style-name="Table_20_Contents">Tau</text:p>
          </table:table-cell>
        </table:table-row>
      </table:table>
      <text:h text:style-name="Heading_20_3" text:outline-level="3"><text:bookmark-start text:name="data-collection-strategies"/><text:bookmark-start text:name="__RefHeading___Toc23635_3327757693"/>3.4. Data Collection Strategies<text:bookmark-end text:name="data-collection-strategies"/><text:bookmark-end text:name="__RefHeading___Toc23635_3327757693"/></text:h>
      <text:p text:style-name="First_20_paragraph">In vitae turpis massa sed elementum tempus egestas sed. Ut volutpat risus nec odio maximus, in posuere libero tincidunt. Maecenas ornare tortor, a pellentesque dui non erat fringilla pretium. Suspendisse potenti, nullam ac sem at nunc fringilla faucibus. Cum sociis natoque penatibus et magnis dis parturient montes, nascetur ridiculus mus. Nisi scelerisque eu ultrices vitae auctor eu augue ut.</text:p>
      <text:p text:style-name="Text_20_body">At purus et lorem scelerisque iaculis, nunc amet blandit velit. Mauris placerat eleifend leo, quisque sit amet est et sapien ullamcorper pharetra. In vitae turpis massa sed elementum tempus egestas sed. In faucibus orci luctus et ultrices posuere cubilia curae proin vel ante. Eu facilisis sed odio morbi quis commodo odio aenean. Ut enim ad minim veniam, quis nostrud exercitation ullamco laboris nisi ut aliquip ex ea commodo consequat. Pellentesque habitant morbi tristique senectus et netus et malesuada fames ac turpis egestas. Vestibulum tortor quam, feugiat vitae, ultricies eget, tempor sit amet, ante. Donec eu libero sit amet quam egestas semper, aenean <text:soft-page-break/>ultricies mi vitae est.</text:p>
      <text:list text:style-name="L13">
        <text:list-item>
          <text:p text:style-name="P18">Bibendum neque egestas congue quisque egestas diam in arcu. Sagittis eget, tempus vel, pretium in, sapien eros rutrum ante.</text:p>
        </text:list-item>
        <text:list-item>
          <text:p text:style-name="P18">Pellentesque habitant morbi tristique senectus et netus et malesuada fames ac turpis egestas. Donec aliquet augue in nibh mollis, malesuada rutrum dui posuere.</text:p>
        </text:list-item>
        <text:list-item>
          <text:p text:style-name="P18">Eu magna commodo nisi, quis commodo elit felis nec felis.</text:p>
        </text:list-item>
        <text:list-item>
          <text:p text:style-name="P18">Aliquet nec vulputate eget, arcu in enim justo rhoncus ut imperdiet.</text:p>
        </text:list-item>
        <text:list-item>
          <text:p text:style-name="P18">Donec eu libero sit amet quam egestas semper, aenean ultricies mi vitae est.</text:p>
        </text:list-item>
        <text:list-item>
          <text:p text:style-name="P18">Bibendum neque egestas congue quisque egestas diam in arcu. Nulla consequat massa quis enim, donec pede justo, fringilla vel.</text:p>
        </text:list-item>
      </text:list>
      <text:p text:style-name="First_20_paragraph">Excepteur sint occaecat cupidatat non proident, sunt in culpa qui officia deserunt mollit anim id est laborum. Auctor urna nunc id cursus metus aliquam eleifend mi. Vitae turpis massa sed elementum tempus egestas sed. Nam dui ligula, fringilla a, euismod sodales, sollicitudin vel, wisi. Vestibulum erat wisi, condimentum sed, commodo vitae, ornare sit amet, wisi.</text:p>
      <text:p text:style-name="Text_20_body">Integer vulputate sem a nibh rutrum consequat, vestibulum ante ipsum primis. At purus et lorem scelerisque iaculis, nunc amet blandit velit. Praesent dapibus, neque id cursus faucibus, tortor neque egestas augue. At purus et lorem scelerisque iaculis, nunc amet blandit velit. Morbi auctor lorem non justo, nam lacus libero pretium ut lacinia. Auctor urna nunc id cursus metus aliquam eleifend mi. Praesent dapibus, neque id cursus faucibus, tortor neque egestas augue. Tincidunt praesent semper feugiat nibh sed pulvinar proin gravida. Suspendisse potenti, nullam ac sem at nunc fringilla faucibus.</text:p>
      <table:table table:name="Table14" table:style-name="Table14">
        <table:table-column table:style-name="Table14.A" table:number-columns-repeated="3"/>
        <table:table-column table:style-name="Table14.D"/>
        <table:table-header-rows>
          <table:table-row>
            <table:table-cell table:style-name="Table14.A1" office:value-type="string">
              <text:p text:style-name="Table_20_Heading">Term</text:p>
            </table:table-cell>
            <table:table-cell table:style-name="Table14.A1" office:value-type="string">
              <text:p text:style-name="Table_20_Heading">Definition</text:p>
            </table:table-cell>
            <table:table-cell table:style-name="Table14.A1" office:value-type="string">
              <text:p text:style-name="Table_20_Heading">Category</text:p>
            </table:table-cell>
            <table:table-cell table:style-name="Table14.A1" office:value-type="string">
              <text:p text:style-name="Table_20_Heading">Source</text:p>
            </table:table-cell>
          </table:table-row>
        </table:table-header-rows>
        <table:table-row>
          <table:table-cell table:style-name="Table14.A1" office:value-type="string">
            <text:p text:style-name="Table_20_Contents">Zeta</text:p>
          </table:table-cell>
          <table:table-cell table:style-name="Table14.A1" office:value-type="string">
            <text:p text:style-name="Table_20_Contents">Omicron</text:p>
          </table:table-cell>
          <table:table-cell table:style-name="Table14.A1" office:value-type="string">
            <text:p text:style-name="Table_20_Contents">Xi</text:p>
          </table:table-cell>
          <table:table-cell table:style-name="Table14.A1" office:value-type="string">
            <text:p text:style-name="Table_20_Contents">Pi</text:p>
          </table:table-cell>
        </table:table-row>
        <table:table-row>
          <table:table-cell table:style-name="Table14.A1" office:value-type="string">
            <text:p text:style-name="Table_20_Contents">Omicron</text:p>
          </table:table-cell>
          <table:table-cell table:style-name="Table14.A1" office:value-type="string">
            <text:p text:style-name="Table_20_Contents">Eta</text:p>
          </table:table-cell>
          <table:table-cell table:style-name="Table14.A1" office:value-type="string">
            <text:p text:style-name="Table_20_Contents">Lambda</text:p>
          </table:table-cell>
          <table:table-cell table:style-name="Table14.A1" office:value-type="string">
            <text:p text:style-name="Table_20_Contents">Upsilon</text:p>
          </table:table-cell>
        </table:table-row>
        <table:table-row>
          <table:table-cell table:style-name="Table14.A1" office:value-type="string">
            <text:p text:style-name="Table_20_Contents">Epsilon</text:p>
          </table:table-cell>
          <table:table-cell table:style-name="Table14.A1" office:value-type="string">
            <text:p text:style-name="Table_20_Contents">Lambda</text:p>
          </table:table-cell>
          <table:table-cell table:style-name="Table14.A1" office:value-type="string">
            <text:p text:style-name="Table_20_Contents">Lambda</text:p>
          </table:table-cell>
          <table:table-cell table:style-name="Table14.A1" office:value-type="string">
            <text:p text:style-name="Table_20_Contents">Mu</text:p>
          </table:table-cell>
        </table:table-row>
        <text:soft-page-break/>
        <table:table-row>
          <table:table-cell table:style-name="Table14.A1" office:value-type="string">
            <text:p text:style-name="Table_20_Contents">Nu</text:p>
          </table:table-cell>
          <table:table-cell table:style-name="Table14.A1" office:value-type="string">
            <text:p text:style-name="Table_20_Contents">Epsilon</text:p>
          </table:table-cell>
          <table:table-cell table:style-name="Table14.A1" office:value-type="string">
            <text:p text:style-name="Table_20_Contents">Mu</text:p>
          </table:table-cell>
          <table:table-cell table:style-name="Table14.A1" office:value-type="string">
            <text:p text:style-name="Table_20_Contents">Rho</text:p>
          </table:table-cell>
        </table:table-row>
      </table:table>
      <text:h text:style-name="Heading_20_2" text:outline-level="2"><text:bookmark-start text:name="core-analysis"/><text:bookmark-start text:name="__RefHeading___Toc23637_3327757693"/>4. Core Analysis<text:bookmark-end text:name="core-analysis"/><text:bookmark-end text:name="__RefHeading___Toc23637_3327757693"/></text:h>
      <text:p text:style-name="First_20_paragraph">Nunc nec neque, pharetra condimentum eleifend vel, elementum gravida sem. Nam dui ligula, fringilla a, euismod sodales, sollicitudin vel, wisi. Sagittis eget, tempus vel, pretium in, sapien eros rutrum ante. Excepteur sint occaecat cupidatat non proident, sunt in culpa qui officia deserunt mollit anim id est laborum. Morbi auctor lorem non justo, nam lacus libero pretium ut lacinia. Fusce commodo aliquam arcu, nam ipsum lorem vulputate vitae condimentum.</text:p>
      <text:p text:style-name="Text_20_body">Integer vulputate sem a nibh rutrum consequat, vestibulum ante ipsum primis. In vitae turpis massa sed elementum tempus egestas sed. Eu facilisis sed odio morbi quis commodo odio aenean. Tincidunt praesent semper feugiat nibh sed pulvinar proin gravida. Sed risus ultricies tristique nulla aliquet enim tortor at. Lacus laoreet non curabitur gravida arcu ac tortor dignissim. Mauris placerat eleifend leo, quisque sit amet est et sapien ullamcorper pharetra. Vestibulum tortor quam, feugiat vitae, ultricies eget, tempor sit amet, ante. Sagittis aliquam malesuada bibendum arcu vitae elementum curabitur vitae.</text:p>
      <text:p text:style-name="Text_20_body">Praesent dapibus, neque id cursus faucibus, tortor neque egestas augue. Donec aliquet augue in nibh mollis, malesuada rutrum dui posuere. Sed do eiusmod tempor incididunt ut labore et dolore magna aliqua. Auctor urna nunc id cursus metus aliquam eleifend mi. Eu magna commodo nisi, quis commodo elit felis nec felis. In vitae turpis massa sed elementum tempus egestas sed. Vestibulum erat wisi, condimentum sed, commodo vitae, ornare sit amet, wisi. Cum sociis natoque penatibus et magnis dis parturient montes, nascetur ridiculus mus.</text:p>
      <text:p text:style-name="Text_20_body">Morbi auctor lorem non justo, nam lacus libero pretium ut lacinia. Aliquet nec vulputate eget, arcu in enim justo rhoncus ut imperdiet. Bibendum neque egestas congue quisque egestas diam in arcu. Cras varius gravida magna, vel ornare velit <text:soft-page-break/>tincidunt vel. Morbi auctor lorem non justo, nam lacus libero pretium ut lacinia.</text:p>
      <text:list text:style-name="L14">
        <text:list-item>
          <text:p text:style-name="P19">Lacus laoreet non curabitur gravida arcu ac tortor dignissim. Vitae turpis massa sed elementum tempus egestas sed.</text:p>
        </text:list-item>
        <text:list-item>
          <text:p text:style-name="P19">Ut enim ad minim veniam, quis nostrud exercitation ullamco laboris nisi ut aliquip ex ea commodo consequat. Ut enim ad minim veniam, quis nostrud exercitation ullamco laboris nisi ut aliquip ex ea commodo consequat.</text:p>
        </text:list-item>
        <text:list-item>
          <text:p text:style-name="P19">Nulla dui, dictum a, hendrerit quis, semper et, turpis.</text:p>
        </text:list-item>
        <text:list-item>
          <text:p text:style-name="P19">Duis aute irure dolor in reprehenderit in voluptate velit esse cillum dolore eu fugiat nulla pariatur. Eu magna commodo nisi, quis commodo elit felis nec felis.</text:p>
        </text:list-item>
        <text:list-item>
          <text:p text:style-name="P19">Orci ac auctor augue mauris augue neque gravida in. At purus et lorem scelerisque iaculis, nunc amet blandit velit.</text:p>
        </text:list-item>
      </text:list>
      <text:h text:style-name="Heading_20_3" text:outline-level="3"><text:bookmark-start text:name="primary-findings"/><text:bookmark-start text:name="__RefHeading___Toc23639_3327757693"/>4.1. Primary Findings<text:bookmark-end text:name="primary-findings"/><text:bookmark-end text:name="__RefHeading___Toc23639_3327757693"/></text:h>
      <text:p text:style-name="First_20_paragraph">Fusce commodo aliquam arcu, nam ipsum lorem vulputate vitae condimentum. Diam maecenas ultricies mi eget mauris pharetra et ultrices. Proin quam nisl, tincidunt et, mattis eget, convallis nec, purus. Sed risus ultricies tristique nulla aliquet enim tortor at. Convallis aenean et tortor at risus viverra adipiscing at.</text:p>
      <text:p text:style-name="Text_20_body">Quisque cursus, metus vitae pharetra auctor, sem magna dictum lorem. Integer vulputate sem a nibh rutrum consequat, vestibulum ante ipsum primis. Ut enim ad minim veniam, quis nostrud exercitation ullamco laboris nisi ut aliquip ex ea commodo consequat. Sed do eiusmod tempor incididunt ut labore et dolore magna aliqua. Phasellus blandit leo ut odio, nam sit amet turpis vehicula. Tincidunt praesent semper feugiat nibh sed pulvinar proin gravida.</text:p>
      <text:p text:style-name="Text_20_body">Quisque cursus, metus vitae pharetra auctor, sem magna dictum lorem. Eu magna commodo nisi, quis commodo elit felis nec felis. Proin quam nisl, tincidunt et, mattis eget, convallis nec, purus. Quisque cursus, metus vitae pharetra auctor, sem magna <text:soft-page-break/>dictum lorem. Donec eu libero sit amet quam egestas semper, aenean ultricies mi vitae est. Sagittis aliquam malesuada bibendum arcu vitae elementum curabitur vitae.</text:p>
      <text:p text:style-name="Text_20_body">Bibendum neque egestas congue quisque egestas diam in arcu. Aliquet nec vulputate eget, arcu in enim justo rhoncus ut imperdiet. Eu magna commodo nisi, quis commodo elit felis nec felis. Eu magna commodo nisi, quis commodo elit felis nec felis. Praesent dapibus, neque id cursus faucibus, tortor neque egestas augue. Nulla consequat massa quis enim, donec pede justo, fringilla vel. Nunc nec neque, pharetra condimentum eleifend vel, elementum gravida sem. Lorem ipsum dolor sit amet, consectetur adipiscing elit. Proin quam nisl, tincidunt et, mattis eget, convallis nec, purus. Curabitur pretium tincidunt lacus, nulla commodo lorem accumsan hendrerit.</text:p>
      <table:table table:name="Table15" table:style-name="Table15">
        <table:table-column table:style-name="Table15.A" table:number-columns-repeated="3"/>
        <table:table-column table:style-name="Table15.D"/>
        <table:table-header-rows>
          <table:table-row>
            <table:table-cell table:style-name="Table15.A1" office:value-type="string">
              <text:p text:style-name="Table_20_Heading">Phase</text:p>
            </table:table-cell>
            <table:table-cell table:style-name="Table15.A1" office:value-type="string">
              <text:p text:style-name="Table_20_Heading">Description</text:p>
            </table:table-cell>
            <table:table-cell table:style-name="Table15.A1" office:value-type="string">
              <text:p text:style-name="Table_20_Heading">Duration</text:p>
            </table:table-cell>
            <table:table-cell table:style-name="Table15.A1" office:value-type="string">
              <text:p text:style-name="Table_20_Heading">Outcome</text:p>
            </table:table-cell>
          </table:table-row>
        </table:table-header-rows>
        <table:table-row>
          <table:table-cell table:style-name="Table15.A1" office:value-type="string">
            <text:p text:style-name="Table_20_Contents">Upsilon</text:p>
          </table:table-cell>
          <table:table-cell table:style-name="Table15.A1" office:value-type="string">
            <text:p text:style-name="Table_20_Contents">Pi</text:p>
          </table:table-cell>
          <table:table-cell table:style-name="Table15.A1" office:value-type="string">
            <text:p text:style-name="Table_20_Contents">272</text:p>
          </table:table-cell>
          <table:table-cell table:style-name="Table15.A1" office:value-type="string">
            <text:p text:style-name="Table_20_Contents">Review</text:p>
          </table:table-cell>
        </table:table-row>
        <table:table-row>
          <table:table-cell table:style-name="Table15.A1" office:value-type="string">
            <text:p text:style-name="Table_20_Contents">Tau</text:p>
          </table:table-cell>
          <table:table-cell table:style-name="Table15.A1" office:value-type="string">
            <text:p text:style-name="Table_20_Contents">Tau</text:p>
          </table:table-cell>
          <table:table-cell table:style-name="Table15.A1" office:value-type="string">
            <text:p text:style-name="Table_20_Contents">234</text:p>
          </table:table-cell>
          <table:table-cell table:style-name="Table15.A1" office:value-type="string">
            <text:p text:style-name="Table_20_Contents">Review</text:p>
          </table:table-cell>
        </table:table-row>
        <table:table-row>
          <table:table-cell table:style-name="Table15.A1" office:value-type="string">
            <text:p text:style-name="Table_20_Contents">Beta</text:p>
          </table:table-cell>
          <table:table-cell table:style-name="Table15.A1" office:value-type="string">
            <text:p text:style-name="Table_20_Contents">Tau</text:p>
          </table:table-cell>
          <table:table-cell table:style-name="Table15.A1" office:value-type="string">
            <text:p text:style-name="Table_20_Contents">492</text:p>
          </table:table-cell>
          <table:table-cell table:style-name="Table15.A1" office:value-type="string">
            <text:p text:style-name="Table_20_Contents">Pending</text:p>
          </table:table-cell>
        </table:table-row>
        <table:table-row>
          <table:table-cell table:style-name="Table15.A1" office:value-type="string">
            <text:p text:style-name="Table_20_Contents">Rho</text:p>
          </table:table-cell>
          <table:table-cell table:style-name="Table15.A1" office:value-type="string">
            <text:p text:style-name="Table_20_Contents">Upsilon</text:p>
          </table:table-cell>
          <table:table-cell table:style-name="Table15.A1" office:value-type="string">
            <text:p text:style-name="Table_20_Contents">794</text:p>
          </table:table-cell>
          <table:table-cell table:style-name="Table15.A1" office:value-type="string">
            <text:p text:style-name="Table_20_Contents">Approved</text:p>
          </table:table-cell>
        </table:table-row>
      </table:table>
      <text:p text:style-name="First_20_paragraph">Vestibulum tortor quam, feugiat vitae, ultricies eget, tempor sit amet, ante. Suspendisse potenti, nullam ac sem at nunc fringilla faucibus. Sed do eiusmod tempor incididunt ut labore et dolore magna aliqua. Auctor urna nunc id cursus metus aliquam eleifend mi. Curabitur pretium tincidunt lacus, nulla commodo lorem accumsan hendrerit. Lorem ipsum dolor sit amet, consectetur adipiscing elit. Donec aliquet augue in nibh mollis, malesuada rutrum dui posuere. Vestibulum tortor quam, feugiat vitae, ultricies eget, tempor sit amet, ante.</text:p>
      <text:h text:style-name="Heading_20_3" text:outline-level="3"><text:bookmark-start text:name="secondary-observations"/><text:bookmark-start text:name="__RefHeading___Toc23641_3327757693"/>4.2. Secondary Observations<text:bookmark-end text:name="secondary-observations"/><text:bookmark-end text:name="__RefHeading___Toc23641_3327757693"/></text:h>
      <text:p text:style-name="First_20_paragraph">Vitae turpis massa sed elementum tempus egestas sed. Sed risus ultricies tristique nulla aliquet enim tortor at. Nisi scelerisque eu ultrices vitae auctor eu augue ut. <text:soft-page-break/>Lacus laoreet non curabitur gravida arcu ac tortor dignissim. Duis aute irure dolor in reprehenderit in voluptate velit esse cillum dolore eu fugiat nulla pariatur. Pellentesque habitant morbi tristique senectus et netus et malesuada fames ac turpis egestas. Vestibulum erat wisi, condimentum sed, commodo vitae, ornare sit amet, wisi. Proin quam nisl, tincidunt et, mattis eget, convallis nec, purus. Cras varius gravida magna, vel ornare velit tincidunt vel.</text:p>
      <text:p text:style-name="Text_20_body">Nulla dui, dictum a, hendrerit quis, semper et, turpis. Auctor urna nunc id cursus metus aliquam eleifend mi. Maecenas ornare tortor, a pellentesque dui non erat fringilla pretium. Sed commodo posuere pede, mauris ut leo, cras mattis consectetur purus. Sed molestie augue sit amet leo consequat posuere, vestibulum ante ipsum. Cras varius gravida magna, vel ornare velit tincidunt vel. Nisi scelerisque eu ultrices vitae auctor eu augue ut. Suspendisse potenti, nullam ac sem at nunc fringilla faucibus. Tincidunt praesent semper feugiat nibh sed pulvinar proin gravida.</text:p>
      <text:list text:style-name="L15">
        <text:list-item>
          <text:p text:style-name="P20">Sed molestie augue sit amet leo consequat posuere, vestibulum ante ipsum. Aenean fermentum, elit eget tincidunt condimentum, eros ipsum rutrum orci.</text:p>
        </text:list-item>
        <text:list-item>
          <text:p text:style-name="P20">Vitae turpis massa sed elementum tempus egestas sed. Phasellus blandit leo ut odio, nam sit amet turpis vehicula.</text:p>
        </text:list-item>
        <text:list-item>
          <text:p text:style-name="P20">Donec aliquet augue in nibh mollis, malesuada rutrum dui posuere. Cum sociis natoque penatibus et magnis dis parturient montes, nascetur ridiculus mus.</text:p>
        </text:list-item>
        <text:list-item>
          <text:p text:style-name="P20">Morbi auctor lorem non justo, nam lacus libero pretium ut lacinia. Nulla consequat massa quis enim, donec pede justo, fringilla vel.</text:p>
        </text:list-item>
        <text:list-item>
          <text:p text:style-name="P20">Velit ut tortor pretium viverra suspendisse potenti nullam ac. Fusce commodo aliquam arcu, nam ipsum lorem vulputate vitae condimentum.</text:p>
        </text:list-item>
      </text:list>
      <text:p text:style-name="First_20_paragraph">Auctor urna nunc id cursus metus aliquam eleifend mi. Tincidunt praesent semper feugiat nibh sed pulvinar proin gravida. Morbi auctor lorem non justo, nam lacus libero pretium ut lacinia. Morbi auctor lorem non justo, nam lacus libero pretium ut lacinia. Phasellus blandit leo ut odio, nam sit amet turpis vehicula. Cum sociis <text:soft-page-break/>natoque penatibus et magnis dis parturient montes, nascetur ridiculus mus. Maecenas ornare tortor, a pellentesque dui non erat fringilla pretium.</text:p>
      <text:p text:style-name="Text_20_body">Convallis aenean et tortor at risus viverra adipiscing at. Vestibulum erat wisi, condimentum sed, commodo vitae, ornare sit amet, wisi. Orci ac auctor augue mauris augue neque gravida in. Nam dui ligula, fringilla a, euismod sodales, sollicitudin vel, wisi. Nulla consequat massa quis enim, donec pede justo, fringilla vel. Nam dui ligula, fringilla a, euismod sodales, sollicitudin vel, wisi. Curabitur pretium tincidunt lacus, nulla commodo lorem accumsan hendrerit.</text:p>
      <text:p text:style-name="Text_20_body">Sagittis eget, tempus vel, pretium in, sapien eros rutrum ante. Cras varius gravida magna, vel ornare velit tincidunt vel. Sed commodo posuere pede, mauris ut leo, cras mattis consectetur purus. At purus et lorem scelerisque iaculis, nunc amet blandit velit. Ut enim ad minim veniam, quis nostrud exercitation ullamco laboris nisi ut aliquip ex ea commodo consequat. Integer vulputate sem a nibh rutrum consequat, vestibulum ante ipsum primis.</text:p>
      <text:p text:style-name="Text_20_body">Nunc nec neque, pharetra condimentum eleifend vel, elementum gravida sem. Suspendisse potenti, nullam ac sem at nunc fringilla faucibus. Pellentesque habitant morbi tristique senectus et netus et malesuada fames ac turpis egestas. In vitae turpis massa sed elementum tempus egestas sed. In vitae turpis massa sed elementum tempus egestas sed. Vestibulum tortor quam, feugiat vitae, ultricies eget, tempor sit amet, ante. Ut volutpat risus nec odio maximus, in posuere libero tincidunt. Velit ut tortor pretium viverra suspendisse potenti nullam ac. Nunc nec neque, pharetra condimentum eleifend vel, elementum gravida sem. Ut volutpat risus nec odio maximus, in posuere libero tincidunt.</text:p>
      <text:p text:style-name="Text_20_body">Proin quam nisl, tincidunt et, mattis eget, convallis nec, purus. Ut volutpat risus nec odio maximus, in posuere libero tincidunt. Eu facilisis sed odio morbi quis commodo odio aenean. Excepteur sint occaecat cupidatat non proident, sunt in culpa qui officia <text:soft-page-break/>deserunt mollit anim id est laborum. Nulla consequat massa quis enim, donec pede justo, fringilla vel. Sed commodo posuere pede, mauris ut leo, cras mattis consectetur purus. Lacus laoreet non curabitur gravida arcu ac tortor dignissim.</text:p>
      <text:h text:style-name="Heading_20_3" text:outline-level="3"><text:bookmark-start text:name="comparative-assessment"/><text:bookmark-start text:name="__RefHeading___Toc23643_3327757693"/>4.3. Comparative Assessment<text:bookmark-end text:name="comparative-assessment"/><text:bookmark-end text:name="__RefHeading___Toc23643_3327757693"/></text:h>
      <text:p text:style-name="First_20_paragraph">Velit ut tortor pretium viverra suspendisse potenti nullam ac. Donec eu libero sit amet quam egestas semper, aenean ultricies mi vitae est. Eu facilisis sed odio morbi quis commodo odio aenean. Sagittis aliquam malesuada bibendum arcu vitae elementum curabitur vitae. Fusce commodo aliquam arcu, nam ipsum lorem vulputate vitae condimentum. Praesent dapibus, neque id cursus faucibus, tortor neque egestas augue. Sed risus ultricies tristique nulla aliquet enim tortor at. In vitae turpis massa sed elementum tempus egestas sed.</text:p>
      <text:p text:style-name="Text_20_body">Nisi scelerisque eu ultrices vitae auctor eu augue ut. Lorem ipsum dolor sit amet, consectetur adipiscing elit. Nulla consequat massa quis enim, donec pede justo, fringilla vel. Curabitur pretium tincidunt lacus, nulla commodo lorem accumsan hendrerit. Sagittis aliquam malesuada bibendum arcu vitae elementum curabitur vitae. Morbi auctor lorem non justo, nam lacus libero pretium ut lacinia. Sagittis aliquam malesuada bibendum arcu vitae elementum curabitur vitae.</text:p>
      <text:p text:style-name="Text_20_body">Velit ut tortor pretium viverra suspendisse potenti nullam ac. Pellentesque habitant morbi tristique senectus et netus et malesuada fames ac turpis egestas. Eu magna commodo nisi, quis commodo elit felis nec felis. Nam dui ligula, fringilla a, euismod sodales, sollicitudin vel, wisi. Tincidunt praesent semper feugiat nibh sed pulvinar proin gravida. Proin quam nisl, tincidunt et, mattis eget, convallis nec, purus. Lacus laoreet non curabitur gravida arcu ac tortor dignissim. Ut volutpat risus nec odio maximus, in posuere libero tincidunt.</text:p>
      <text:p text:style-name="Text_20_body">Mauris placerat eleifend leo, quisque sit amet est et sapien ullamcorper pharetra. <text:soft-page-break/>Lacus laoreet non curabitur gravida arcu ac tortor dignissim. Diam maecenas ultricies mi eget mauris pharetra et ultrices. Nulla consequat massa quis enim, donec pede justo, fringilla vel. Convallis aenean et tortor at risus viverra adipiscing at. Donec eu libero sit amet quam egestas semper, aenean ultricies mi vitae est. Bibendum neque egestas congue quisque egestas diam in arcu. Velit ut tortor pretium viverra suspendisse potenti nullam ac. Orci ac auctor augue mauris augue neque gravida in. Eu magna commodo nisi, quis commodo elit felis nec felis.</text:p>
      <table:table table:name="Table16" table:style-name="Table16">
        <table:table-column table:style-name="Table16.A" table:number-columns-repeated="3"/>
        <table:table-column table:style-name="Table16.D"/>
        <table:table-header-rows>
          <table:table-row>
            <table:table-cell table:style-name="Table16.A1" office:value-type="string">
              <text:p text:style-name="Table_20_Heading">Term</text:p>
            </table:table-cell>
            <table:table-cell table:style-name="Table16.A1" office:value-type="string">
              <text:p text:style-name="Table_20_Heading">Definition</text:p>
            </table:table-cell>
            <table:table-cell table:style-name="Table16.A1" office:value-type="string">
              <text:p text:style-name="Table_20_Heading">Category</text:p>
            </table:table-cell>
            <table:table-cell table:style-name="Table16.A1" office:value-type="string">
              <text:p text:style-name="Table_20_Heading">Source</text:p>
            </table:table-cell>
          </table:table-row>
        </table:table-header-rows>
        <table:table-row>
          <table:table-cell table:style-name="Table16.A1" office:value-type="string">
            <text:p text:style-name="Table_20_Contents">Epsilon</text:p>
          </table:table-cell>
          <table:table-cell table:style-name="Table16.A1" office:value-type="string">
            <text:p text:style-name="Table_20_Contents">Pi</text:p>
          </table:table-cell>
          <table:table-cell table:style-name="Table16.A1" office:value-type="string">
            <text:p text:style-name="Table_20_Contents">Lambda</text:p>
          </table:table-cell>
          <table:table-cell table:style-name="Table16.A1" office:value-type="string">
            <text:p text:style-name="Table_20_Contents">Theta</text:p>
          </table:table-cell>
        </table:table-row>
        <table:table-row>
          <table:table-cell table:style-name="Table16.A1" office:value-type="string">
            <text:p text:style-name="Table_20_Contents">Alpha</text:p>
          </table:table-cell>
          <table:table-cell table:style-name="Table16.A1" office:value-type="string">
            <text:p text:style-name="Table_20_Contents">Iota</text:p>
          </table:table-cell>
          <table:table-cell table:style-name="Table16.A1" office:value-type="string">
            <text:p text:style-name="Table_20_Contents">Nu</text:p>
          </table:table-cell>
          <table:table-cell table:style-name="Table16.A1" office:value-type="string">
            <text:p text:style-name="Table_20_Contents">Theta</text:p>
          </table:table-cell>
        </table:table-row>
        <table:table-row>
          <table:table-cell table:style-name="Table16.A1" office:value-type="string">
            <text:p text:style-name="Table_20_Contents">Omicron</text:p>
          </table:table-cell>
          <table:table-cell table:style-name="Table16.A1" office:value-type="string">
            <text:p text:style-name="Table_20_Contents">Iota</text:p>
          </table:table-cell>
          <table:table-cell table:style-name="Table16.A1" office:value-type="string">
            <text:p text:style-name="Table_20_Contents">Lambda</text:p>
          </table:table-cell>
          <table:table-cell table:style-name="Table16.A1" office:value-type="string">
            <text:p text:style-name="Table_20_Contents">Kappa</text:p>
          </table:table-cell>
        </table:table-row>
        <table:table-row>
          <table:table-cell table:style-name="Table16.A1" office:value-type="string">
            <text:p text:style-name="Table_20_Contents">Tau</text:p>
          </table:table-cell>
          <table:table-cell table:style-name="Table16.A1" office:value-type="string">
            <text:p text:style-name="Table_20_Contents">Tau</text:p>
          </table:table-cell>
          <table:table-cell table:style-name="Table16.A1" office:value-type="string">
            <text:p text:style-name="Table_20_Contents">Alpha</text:p>
          </table:table-cell>
          <table:table-cell table:style-name="Table16.A1" office:value-type="string">
            <text:p text:style-name="Table_20_Contents">Iota</text:p>
          </table:table-cell>
        </table:table-row>
        <table:table-row>
          <table:table-cell table:style-name="Table16.A1" office:value-type="string">
            <text:p text:style-name="Table_20_Contents">Mu</text:p>
          </table:table-cell>
          <table:table-cell table:style-name="Table16.A1" office:value-type="string">
            <text:p text:style-name="Table_20_Contents">Theta</text:p>
          </table:table-cell>
          <table:table-cell table:style-name="Table16.A1" office:value-type="string">
            <text:p text:style-name="Table_20_Contents">Beta</text:p>
          </table:table-cell>
          <table:table-cell table:style-name="Table16.A1" office:value-type="string">
            <text:p text:style-name="Table_20_Contents">Delta</text:p>
          </table:table-cell>
        </table:table-row>
      </table:table>
      <text:p text:style-name="First_20_paragraph">Donec aliquet augue in nibh mollis, malesuada rutrum dui posuere. Integer vulputate sem a nibh rutrum consequat, vestibulum ante ipsum primis. Eu magna commodo nisi, quis commodo elit felis nec felis. Velit ut tortor pretium viverra suspendisse potenti nullam ac. Phasellus blandit leo ut odio, nam sit amet turpis vehicula. Donec aliquet augue in nibh mollis, malesuada rutrum dui posuere. Curabitur pretium tincidunt lacus, nulla commodo lorem accumsan hendrerit. Eu facilisis sed odio morbi quis commodo odio aenean.</text:p>
      <text:h text:style-name="Heading_20_4" text:outline-level="4"><text:bookmark-start text:name="detailed-examination-1"/>4.3.1. Detailed Examination<text:bookmark-end text:name="detailed-examination-1"/></text:h>
      <text:p text:style-name="First_20_paragraph">Vitae turpis massa sed elementum tempus egestas sed. Suspendisse potenti, nullam ac sem at nunc fringilla faucibus. Aliquet nec vulputate eget, arcu in enim justo rhoncus ut imperdiet. Diam maecenas ultricies mi eget mauris pharetra et ultrices. Sed commodo posuere pede, mauris ut leo, cras mattis consectetur purus.</text:p>
      <text:p text:style-name="Text_20_body">Phasellus blandit leo ut odio, nam sit amet turpis vehicula. Duis aute irure dolor in reprehenderit in voluptate velit esse cillum dolore eu fugiat nulla pariatur. Nulla consequat massa quis enim, donec pede justo, fringilla vel. Duis aute irure dolor in <text:soft-page-break/>reprehenderit in voluptate velit esse cillum dolore eu fugiat nulla pariatur. Sed molestie augue sit amet leo consequat posuere, vestibulum ante ipsum. Eu magna commodo nisi, quis commodo elit felis nec felis. Nulla consequat massa quis enim, donec pede justo, fringilla vel. Vestibulum tortor quam, feugiat vitae, ultricies eget, tempor sit amet, ante.</text:p>
      <text:p text:style-name="Text_20_body">Bibendum neque egestas congue quisque egestas diam in arcu. Maecenas ornare tortor, a pellentesque dui non erat fringilla pretium. Suspendisse potenti, nullam ac sem at nunc fringilla faucibus. Phasellus blandit leo ut odio, nam sit amet turpis vehicula. Praesent dapibus, neque id cursus faucibus, tortor neque egestas augue. Velit ut tortor pretium viverra suspendisse potenti nullam ac.</text:p>
      <text:p text:style-name="Text_20_body">Tincidunt praesent semper feugiat nibh sed pulvinar proin gravida. Maecenas ornare tortor, a pellentesque dui non erat fringilla pretium. Eu magna commodo nisi, quis commodo elit felis nec felis. Maecenas ornare tortor, a pellentesque dui non erat fringilla pretium. Ut enim ad minim veniam, quis nostrud exercitation ullamco laboris nisi ut aliquip ex ea commodo consequat. Nunc nec neque, pharetra condimentum eleifend vel, elementum gravida sem. Tincidunt praesent semper feugiat nibh sed pulvinar proin gravida.</text:p>
      <text:p text:style-name="Text_20_body">Fusce commodo aliquam arcu, nam ipsum lorem vulputate vitae condimentum. Tincidunt praesent semper feugiat nibh sed pulvinar proin gravida. Convallis aenean et tortor at risus viverra adipiscing at. Nulla consequat massa quis enim, donec pede justo, fringilla vel.</text:p>
      <text:list text:style-name="L16">
        <text:list-item>
          <text:p text:style-name="P21">Sed risus ultricies tristique nulla aliquet enim tortor at.</text:p>
        </text:list-item>
        <text:list-item>
          <text:p text:style-name="P21">Sagittis aliquam malesuada bibendum arcu vitae elementum curabitur vitae.</text:p>
        </text:list-item>
        <text:list-item>
          <text:p text:style-name="P21">Sed do eiusmod tempor incididunt ut labore et dolore magna aliqua. Integer vulputate sem a nibh rutrum consequat, vestibulum ante ipsum primis.</text:p>
        </text:list-item>
        <text:list-item>
          <text:p text:style-name="P21">Vitae turpis massa sed elementum tempus egestas sed.</text:p>
        </text:list-item>
      </text:list>
      <text:h text:style-name="Heading_20_4" text:outline-level="4"><text:bookmark-start text:name="practical-implications"/><text:soft-page-break/>4.3.2. Practical Implications<text:bookmark-end text:name="practical-implications"/></text:h>
      <text:p text:style-name="First_20_paragraph">Nulla dui, dictum a, hendrerit quis, semper et, turpis. Velit ut tortor pretium viverra suspendisse potenti nullam ac. Maecenas ornare tortor, a pellentesque dui non erat fringilla pretium. Eu facilisis sed odio morbi quis commodo odio aenean. Nulla dui, dictum a, hendrerit quis, semper et, turpis. Excepteur sint occaecat cupidatat non proident, sunt in culpa qui officia deserunt mollit anim id est laborum. In vitae turpis massa sed elementum tempus egestas sed.</text:p>
      <text:p text:style-name="Text_20_body">Pellentesque habitant morbi tristique senectus et netus et malesuada fames ac turpis egestas. Nisi scelerisque eu ultrices vitae auctor eu augue ut. Curabitur pretium tincidunt lacus, nulla commodo lorem accumsan hendrerit. Sagittis aliquam malesuada bibendum arcu vitae elementum curabitur vitae. Fusce commodo aliquam arcu, nam ipsum lorem vulputate vitae condimentum. Pellentesque habitant morbi tristique senectus et netus et malesuada fames ac turpis egestas. In vitae turpis massa sed elementum tempus egestas sed. Orci ac auctor augue mauris augue neque gravida in.</text:p>
      <text:p text:style-name="Text_20_body">In vitae turpis massa sed elementum tempus egestas sed. Nunc nec neque, pharetra condimentum eleifend vel, elementum gravida sem. Phasellus blandit leo ut odio, nam sit amet turpis vehicula. In faucibus orci luctus et ultrices posuere cubilia curae proin vel ante.</text:p>
      <text:p text:style-name="Text_20_body">Orci ac auctor augue mauris augue neque gravida in. Sagittis eget, tempus vel, pretium in, sapien eros rutrum ante. Cum sociis natoque penatibus et magnis dis parturient montes, nascetur ridiculus mus. Nam dui ligula, fringilla a, euismod sodales, sollicitudin vel, wisi. Sed risus ultricies tristique nulla aliquet enim tortor at. Lacus laoreet non curabitur gravida arcu ac tortor dignissim. Curabitur pretium tincidunt lacus, nulla commodo lorem accumsan hendrerit.</text:p>
      <text:p text:style-name="Text_20_body"><text:soft-page-break/>Quisque cursus, metus vitae pharetra auctor, sem magna dictum lorem. Sed risus ultricies tristique nulla aliquet enim tortor at. Velit ut tortor pretium viverra suspendisse potenti nullam ac. Sagittis eget, tempus vel, pretium in, sapien eros rutrum ante. Duis aute irure dolor in reprehenderit in voluptate velit esse cillum dolore eu fugiat nulla pariatur. Aliquet nec vulputate eget, arcu in enim justo rhoncus ut imperdiet. Maecenas ornare tortor, a pellentesque dui non erat fringilla pretium.</text:p>
      <text:h text:style-name="Heading_20_3" text:outline-level="3"><text:bookmark-start text:name="statistical-interpretation"/><text:bookmark-start text:name="__RefHeading___Toc23645_3327757693"/>4.4. Statistical Interpretation<text:bookmark-end text:name="statistical-interpretation"/><text:bookmark-end text:name="__RefHeading___Toc23645_3327757693"/></text:h>
      <text:p text:style-name="First_20_paragraph">Ut enim ad minim veniam, quis nostrud exercitation ullamco laboris nisi ut aliquip ex ea commodo consequat. In faucibus orci luctus et ultrices posuere cubilia curae proin vel ante. Sed commodo posuere pede, mauris ut leo, cras mattis consectetur purus. Convallis aenean et tortor at risus viverra adipiscing at. Vitae turpis massa sed elementum tempus egestas sed. Vestibulum tortor quam, feugiat vitae, ultricies eget, tempor sit amet, ante. Sagittis aliquam malesuada bibendum arcu vitae elementum curabitur vitae. Aenean fermentum, elit eget tincidunt condimentum, eros ipsum rutrum orci. Eu facilisis sed odio morbi quis commodo odio aenean. Nulla consequat massa quis enim, donec pede justo, fringilla vel.</text:p>
      <text:p text:style-name="Text_20_body">Aliquet nec vulputate eget, arcu in enim justo rhoncus ut imperdiet. Cras varius gravida magna, vel ornare velit tincidunt vel. Proin quam nisl, tincidunt et, mattis eget, convallis nec, purus. Donec aliquet augue in nibh mollis, malesuada rutrum dui posuere. Vestibulum tortor quam, feugiat vitae, ultricies eget, tempor sit amet, ante. Cras varius gravida magna, vel ornare velit tincidunt vel. Aenean fermentum, elit eget tincidunt condimentum, eros ipsum rutrum orci. Donec aliquet augue in nibh mollis, malesuada rutrum dui posuere. Duis aute irure dolor in reprehenderit in voluptate velit esse cillum dolore eu fugiat nulla pariatur.</text:p>
      <text:p text:style-name="Text_20_body">Eu facilisis sed odio morbi quis commodo odio aenean. At purus et lorem scelerisque iaculis, nunc amet blandit velit. In faucibus orci luctus et ultrices posuere cubilia <text:soft-page-break/>curae proin vel ante. Praesent dapibus, neque id cursus faucibus, tortor neque egestas augue. In vitae turpis massa sed elementum tempus egestas sed. Auctor urna nunc id cursus metus aliquam eleifend mi. Cras varius gravida magna, vel ornare velit tincidunt vel. Diam maecenas ultricies mi eget mauris pharetra et ultrices. Donec aliquet augue in nibh mollis, malesuada rutrum dui posuere. Integer vulputate sem a nibh rutrum consequat, vestibulum ante ipsum primis.</text:p>
      <text:p text:style-name="Text_20_body">Morbi auctor lorem non justo, nam lacus libero pretium ut lacinia. Mauris placerat eleifend leo, quisque sit amet est et sapien ullamcorper pharetra. Sed commodo posuere pede, mauris ut leo, cras mattis consectetur purus. Sagittis eget, tempus vel, pretium in, sapien eros rutrum ante. Aenean fermentum, elit eget tincidunt condimentum, eros ipsum rutrum orci. Bibendum neque egestas congue quisque egestas diam in arcu.</text:p>
      <table:table table:name="Table17" table:style-name="Table17">
        <table:table-column table:style-name="Table17.A" table:number-columns-repeated="3"/>
        <table:table-column table:style-name="Table17.D"/>
        <table:table-header-rows>
          <table:table-row>
            <table:table-cell table:style-name="Table17.A1" office:value-type="string">
              <text:p text:style-name="Table_20_Heading">Name</text:p>
            </table:table-cell>
            <table:table-cell table:style-name="Table17.A1" office:value-type="string">
              <text:p text:style-name="Table_20_Heading">Type</text:p>
            </table:table-cell>
            <table:table-cell table:style-name="Table17.A1" office:value-type="string">
              <text:p text:style-name="Table_20_Heading">Status</text:p>
            </table:table-cell>
            <table:table-cell table:style-name="Table17.A1" office:value-type="string">
              <text:p text:style-name="Table_20_Heading">Priority</text:p>
            </table:table-cell>
          </table:table-row>
        </table:table-header-rows>
        <table:table-row>
          <table:table-cell table:style-name="Table17.A1" office:value-type="string">
            <text:p text:style-name="Table_20_Contents">Sigma</text:p>
          </table:table-cell>
          <table:table-cell table:style-name="Table17.A1" office:value-type="string">
            <text:p text:style-name="Table_20_Contents">Xi</text:p>
          </table:table-cell>
          <table:table-cell table:style-name="Table17.A1" office:value-type="string">
            <text:p text:style-name="Table_20_Contents">Archived</text:p>
          </table:table-cell>
          <table:table-cell table:style-name="Table17.A1" office:value-type="string">
            <text:p text:style-name="Table_20_Contents">Draft</text:p>
          </table:table-cell>
        </table:table-row>
        <table:table-row>
          <table:table-cell table:style-name="Table17.A1" office:value-type="string">
            <text:p text:style-name="Table_20_Contents">Rho</text:p>
          </table:table-cell>
          <table:table-cell table:style-name="Table17.A1" office:value-type="string">
            <text:p text:style-name="Table_20_Contents">Epsilon</text:p>
          </table:table-cell>
          <table:table-cell table:style-name="Table17.A1" office:value-type="string">
            <text:p text:style-name="Table_20_Contents">Archived</text:p>
          </table:table-cell>
          <table:table-cell table:style-name="Table17.A1" office:value-type="string">
            <text:p text:style-name="Table_20_Contents">Pending</text:p>
          </table:table-cell>
        </table:table-row>
        <table:table-row>
          <table:table-cell table:style-name="Table17.A1" office:value-type="string">
            <text:p text:style-name="Table_20_Contents">Iota</text:p>
          </table:table-cell>
          <table:table-cell table:style-name="Table17.A1" office:value-type="string">
            <text:p text:style-name="Table_20_Contents">Eta</text:p>
          </table:table-cell>
          <table:table-cell table:style-name="Table17.A1" office:value-type="string">
            <text:p text:style-name="Table_20_Contents">Complete</text:p>
          </table:table-cell>
          <table:table-cell table:style-name="Table17.A1" office:value-type="string">
            <text:p text:style-name="Table_20_Contents">Review</text:p>
          </table:table-cell>
        </table:table-row>
        <table:table-row>
          <table:table-cell table:style-name="Table17.A1" office:value-type="string">
            <text:p text:style-name="Table_20_Contents">Gamma</text:p>
          </table:table-cell>
          <table:table-cell table:style-name="Table17.A1" office:value-type="string">
            <text:p text:style-name="Table_20_Contents">Omicron</text:p>
          </table:table-cell>
          <table:table-cell table:style-name="Table17.A1" office:value-type="string">
            <text:p text:style-name="Table_20_Contents">Approved</text:p>
          </table:table-cell>
          <table:table-cell table:style-name="Table17.A1" office:value-type="string">
            <text:p text:style-name="Table_20_Contents">Complete</text:p>
          </table:table-cell>
        </table:table-row>
      </table:table>
      <text:p text:style-name="First_20_paragraph">Sed commodo posuere pede, mauris ut leo, cras mattis consectetur purus. Orci ac auctor augue mauris augue neque gravida in. Ut enim ad minim veniam, quis nostrud exercitation ullamco laboris nisi ut aliquip ex ea commodo consequat. Nulla dui, dictum a, hendrerit quis, semper et, turpis. Quisque cursus, metus vitae pharetra auctor, sem magna dictum lorem.</text:p>
      <text:h text:style-name="Heading_20_4" text:outline-level="4"><text:bookmark-start text:name="operational-details-2"/>4.4.1. Operational Details<text:bookmark-end text:name="operational-details-2"/></text:h>
      <text:p text:style-name="First_20_paragraph">Convallis aenean et tortor at risus viverra adipiscing at. Convallis aenean et tortor at risus viverra adipiscing at. Eu facilisis sed odio morbi quis commodo odio aenean. Suspendisse potenti, nullam ac sem at nunc fringilla faucibus.</text:p>
      <text:p text:style-name="Text_20_body">Fusce commodo aliquam arcu, nam ipsum lorem vulputate vitae condimentum. <text:soft-page-break/>Aenean fermentum, elit eget tincidunt condimentum, eros ipsum rutrum orci. Proin quam nisl, tincidunt et, mattis eget, convallis nec, purus. Morbi auctor lorem non justo, nam lacus libero pretium ut lacinia. Nunc nec neque, pharetra condimentum eleifend vel, elementum gravida sem.</text:p>
      <text:p text:style-name="Text_20_body">Donec aliquet augue in nibh mollis, malesuada rutrum dui posuere. Cum sociis natoque penatibus et magnis dis parturient montes, nascetur ridiculus mus. Velit ut tortor pretium viverra suspendisse potenti nullam ac. Nunc nec neque, pharetra condimentum eleifend vel, elementum gravida sem. Tincidunt praesent semper feugiat nibh sed pulvinar proin gravida. Lacus laoreet non curabitur gravida arcu ac tortor dignissim.</text:p>
      <text:p text:style-name="Text_20_body">Eu facilisis sed odio morbi quis commodo odio aenean. Nulla dui, dictum a, hendrerit quis, semper et, turpis. Integer vulputate sem a nibh rutrum consequat, vestibulum ante ipsum primis. Nulla consequat massa quis enim, donec pede justo, fringilla vel. Aenean fermentum, elit eget tincidunt condimentum, eros ipsum rutrum orci. Vestibulum tortor quam, feugiat vitae, ultricies eget, tempor sit amet, ante.</text:p>
      <text:p text:style-name="Text_20_body">Sed molestie augue sit amet leo consequat posuere, vestibulum ante ipsum. Aliquet nec vulputate eget, arcu in enim justo rhoncus ut imperdiet. Lacus laoreet non curabitur gravida arcu ac tortor dignissim. Morbi auctor lorem non justo, nam lacus libero pretium ut lacinia. Mauris placerat eleifend leo, quisque sit amet est et sapien ullamcorper pharetra. Aenean fermentum, elit eget tincidunt condimentum, eros ipsum rutrum orci.</text:p>
      <table:table table:name="Table18" table:style-name="Table18">
        <table:table-column table:style-name="Table18.A" table:number-columns-repeated="3"/>
        <table:table-column table:style-name="Table18.D"/>
        <table:table-header-rows>
          <table:table-row>
            <table:table-cell table:style-name="Table18.A1" office:value-type="string">
              <text:p text:style-name="Table_20_Heading">Component</text:p>
            </table:table-cell>
            <table:table-cell table:style-name="Table18.A1" office:value-type="string">
              <text:p text:style-name="Table_20_Heading">Function</text:p>
            </table:table-cell>
            <table:table-cell table:style-name="Table18.A1" office:value-type="string">
              <text:p text:style-name="Table_20_Heading">Dependency</text:p>
            </table:table-cell>
            <table:table-cell table:style-name="Table18.A1" office:value-type="string">
              <text:p text:style-name="Table_20_Heading">Version</text:p>
            </table:table-cell>
          </table:table-row>
        </table:table-header-rows>
        <table:table-row>
          <table:table-cell table:style-name="Table18.A1" office:value-type="string">
            <text:p text:style-name="Table_20_Contents">Iota</text:p>
          </table:table-cell>
          <table:table-cell table:style-name="Table18.A1" office:value-type="string">
            <text:p text:style-name="Table_20_Contents">Pi</text:p>
          </table:table-cell>
          <table:table-cell table:style-name="Table18.A1" office:value-type="string">
            <text:p text:style-name="Table_20_Contents">Pi</text:p>
          </table:table-cell>
          <table:table-cell table:style-name="Table18.A1" office:value-type="string">
            <text:p text:style-name="Table_20_Contents">Omicron</text:p>
          </table:table-cell>
        </table:table-row>
        <table:table-row>
          <table:table-cell table:style-name="Table18.A1" office:value-type="string">
            <text:p text:style-name="Table_20_Contents">Zeta</text:p>
          </table:table-cell>
          <table:table-cell table:style-name="Table18.A1" office:value-type="string">
            <text:p text:style-name="Table_20_Contents">Mu</text:p>
          </table:table-cell>
          <table:table-cell table:style-name="Table18.A1" office:value-type="string">
            <text:p text:style-name="Table_20_Contents">Zeta</text:p>
          </table:table-cell>
          <table:table-cell table:style-name="Table18.A1" office:value-type="string">
            <text:p text:style-name="Table_20_Contents">Epsilon</text:p>
          </table:table-cell>
        </table:table-row>
        <table:table-row>
          <table:table-cell table:style-name="Table18.A1" office:value-type="string">
            <text:p text:style-name="Table_20_Contents">Sigma</text:p>
          </table:table-cell>
          <table:table-cell table:style-name="Table18.A1" office:value-type="string">
            <text:p text:style-name="Table_20_Contents">Pi</text:p>
          </table:table-cell>
          <table:table-cell table:style-name="Table18.A1" office:value-type="string">
            <text:p text:style-name="Table_20_Contents">Zeta</text:p>
          </table:table-cell>
          <table:table-cell table:style-name="Table18.A1" office:value-type="string">
            <text:p text:style-name="Table_20_Contents">Sigma</text:p>
          </table:table-cell>
        </table:table-row>
        <table:table-row>
          <table:table-cell table:style-name="Table18.A1" office:value-type="string">
            <text:p text:style-name="Table_20_Contents">Beta</text:p>
          </table:table-cell>
          <table:table-cell table:style-name="Table18.A1" office:value-type="string">
            <text:p text:style-name="Table_20_Contents">Rho</text:p>
          </table:table-cell>
          <table:table-cell table:style-name="Table18.A1" office:value-type="string">
            <text:p text:style-name="Table_20_Contents">Beta</text:p>
          </table:table-cell>
          <table:table-cell table:style-name="Table18.A1" office:value-type="string">
            <text:p text:style-name="Table_20_Contents">Gamma</text:p>
          </table:table-cell>
        </table:table-row>
        <table:table-row>
          <table:table-cell table:style-name="Table18.A1" office:value-type="string">
            <text:p text:style-name="Table_20_Contents">Beta</text:p>
          </table:table-cell>
          <table:table-cell table:style-name="Table18.A1" office:value-type="string">
            <text:p text:style-name="Table_20_Contents">Alpha</text:p>
          </table:table-cell>
          <table:table-cell table:style-name="Table18.A1" office:value-type="string">
            <text:p text:style-name="Table_20_Contents">Xi</text:p>
          </table:table-cell>
          <table:table-cell table:style-name="Table18.A1" office:value-type="string">
            <text:p text:style-name="Table_20_Contents">Epsilon</text:p>
          </table:table-cell>
        </table:table-row>
        <table:table-row>
          <table:table-cell table:style-name="Table18.A1" office:value-type="string">
            <text:p text:style-name="Table_20_Contents">Theta</text:p>
          </table:table-cell>
          <table:table-cell table:style-name="Table18.A1" office:value-type="string">
            <text:p text:style-name="Table_20_Contents">Gamma</text:p>
          </table:table-cell>
          <table:table-cell table:style-name="Table18.A1" office:value-type="string">
            <text:p text:style-name="Table_20_Contents">Epsilon</text:p>
          </table:table-cell>
          <table:table-cell table:style-name="Table18.A1" office:value-type="string">
            <text:p text:style-name="Table_20_Contents">Alpha</text:p>
          </table:table-cell>
        </table:table-row>
      </table:table>
      <text:h text:style-name="Heading_20_4" text:outline-level="4"><text:bookmark-start text:name="critical-evaluation-3"/><text:soft-page-break/>4.4.2. Critical Evaluation<text:bookmark-end text:name="critical-evaluation-3"/></text:h>
      <text:p text:style-name="First_20_paragraph">Maecenas ornare tortor, a pellentesque dui non erat fringilla pretium. Duis aute irure dolor in reprehenderit in voluptate velit esse cillum dolore eu fugiat nulla pariatur. At purus et lorem scelerisque iaculis, nunc amet blandit velit. Sed risus ultricies tristique nulla aliquet enim tortor at. Eu facilisis sed odio morbi quis commodo odio aenean. Ut volutpat risus nec odio maximus, in posuere libero tincidunt. Lorem ipsum dolor sit amet, consectetur adipiscing elit. Sed commodo posuere pede, mauris ut leo, cras mattis consectetur purus.</text:p>
      <text:p text:style-name="Text_20_body">Lorem ipsum dolor sit amet, consectetur adipiscing elit. Sed commodo posuere pede, mauris ut leo, cras mattis consectetur purus. Nam dui ligula, fringilla a, euismod sodales, sollicitudin vel, wisi. In vitae turpis massa sed elementum tempus egestas sed. Lorem ipsum dolor sit amet, consectetur adipiscing elit. Tincidunt praesent semper feugiat nibh sed pulvinar proin gravida. Cras varius gravida magna, vel ornare velit tincidunt vel.</text:p>
      <text:p text:style-name="Text_20_body">Curabitur pretium tincidunt lacus, nulla commodo lorem accumsan hendrerit. Excepteur sint occaecat cupidatat non proident, sunt in culpa qui officia deserunt mollit anim id est laborum. Vestibulum tortor quam, feugiat vitae, ultricies eget, tempor sit amet, ante. Mauris placerat eleifend leo, quisque sit amet est et sapien ullamcorper pharetra. Sed commodo posuere pede, mauris ut leo, cras mattis consectetur purus.</text:p>
      <table:table table:name="Table19" table:style-name="Table19">
        <table:table-column table:style-name="Table19.A" table:number-columns-repeated="3"/>
        <table:table-column table:style-name="Table19.D"/>
        <table:table-header-rows>
          <table:table-row>
            <table:table-cell table:style-name="Table19.A1" office:value-type="string">
              <text:p text:style-name="Table_20_Heading">Name</text:p>
            </table:table-cell>
            <table:table-cell table:style-name="Table19.A1" office:value-type="string">
              <text:p text:style-name="Table_20_Heading">Type</text:p>
            </table:table-cell>
            <table:table-cell table:style-name="Table19.A1" office:value-type="string">
              <text:p text:style-name="Table_20_Heading">Status</text:p>
            </table:table-cell>
            <table:table-cell table:style-name="Table19.A1" office:value-type="string">
              <text:p text:style-name="Table_20_Heading">Priority</text:p>
            </table:table-cell>
          </table:table-row>
        </table:table-header-rows>
        <table:table-row>
          <table:table-cell table:style-name="Table19.A1" office:value-type="string">
            <text:p text:style-name="Table_20_Contents">Mu</text:p>
          </table:table-cell>
          <table:table-cell table:style-name="Table19.A1" office:value-type="string">
            <text:p text:style-name="Table_20_Contents">Nu</text:p>
          </table:table-cell>
          <table:table-cell table:style-name="Table19.A1" office:value-type="string">
            <text:p text:style-name="Table_20_Contents">Archived</text:p>
          </table:table-cell>
          <table:table-cell table:style-name="Table19.A1" office:value-type="string">
            <text:p text:style-name="Table_20_Contents">Draft</text:p>
          </table:table-cell>
        </table:table-row>
        <table:table-row>
          <table:table-cell table:style-name="Table19.A1" office:value-type="string">
            <text:p text:style-name="Table_20_Contents">Theta</text:p>
          </table:table-cell>
          <table:table-cell table:style-name="Table19.A1" office:value-type="string">
            <text:p text:style-name="Table_20_Contents">Theta</text:p>
          </table:table-cell>
          <table:table-cell table:style-name="Table19.A1" office:value-type="string">
            <text:p text:style-name="Table_20_Contents">Complete</text:p>
          </table:table-cell>
          <table:table-cell table:style-name="Table19.A1" office:value-type="string">
            <text:p text:style-name="Table_20_Contents">Review</text:p>
          </table:table-cell>
        </table:table-row>
        <table:table-row>
          <table:table-cell table:style-name="Table19.A1" office:value-type="string">
            <text:p text:style-name="Table_20_Contents">Gamma</text:p>
          </table:table-cell>
          <table:table-cell table:style-name="Table19.A1" office:value-type="string">
            <text:p text:style-name="Table_20_Contents">Beta</text:p>
          </table:table-cell>
          <table:table-cell table:style-name="Table19.A1" office:value-type="string">
            <text:p text:style-name="Table_20_Contents">Active</text:p>
          </table:table-cell>
          <table:table-cell table:style-name="Table19.A1" office:value-type="string">
            <text:p text:style-name="Table_20_Contents">Archived</text:p>
          </table:table-cell>
        </table:table-row>
        <table:table-row>
          <table:table-cell table:style-name="Table19.A1" office:value-type="string">
            <text:p text:style-name="Table_20_Contents">Nu</text:p>
          </table:table-cell>
          <table:table-cell table:style-name="Table19.A1" office:value-type="string">
            <text:p text:style-name="Table_20_Contents">Nu</text:p>
          </table:table-cell>
          <table:table-cell table:style-name="Table19.A1" office:value-type="string">
            <text:p text:style-name="Table_20_Contents">Draft</text:p>
          </table:table-cell>
          <table:table-cell table:style-name="Table19.A1" office:value-type="string">
            <text:p text:style-name="Table_20_Contents">Archived</text:p>
          </table:table-cell>
        </table:table-row>
      </table:table>
      <text:h text:style-name="Heading_20_2" text:outline-level="2"><text:bookmark-start text:name="case-studies"/><text:bookmark-start text:name="__RefHeading___Toc23647_3327757693"/>5. Case Studies<text:bookmark-end text:name="case-studies"/><text:bookmark-end text:name="__RefHeading___Toc23647_3327757693"/></text:h>
      <text:p text:style-name="First_20_paragraph">Phasellus blandit leo ut odio, nam sit amet turpis vehicula. Excepteur sint occaecat cupidatat non proident, sunt in culpa qui officia deserunt mollit anim id est laborum. Bibendum neque egestas congue quisque egestas diam in arcu. Ut volutpat risus nec odio maximus, in posuere libero tincidunt. Proin quam nisl, tincidunt et, mattis eget, convallis nec, purus.</text:p>
      <text:p text:style-name="Text_20_body">Velit ut tortor pretium viverra suspendisse potenti nullam ac. Eu facilisis sed odio morbi quis commodo odio aenean. Aenean fermentum, elit eget tincidunt condimentum, eros ipsum rutrum orci. Eu facilisis sed odio morbi quis commodo odio aenean. Suspendisse potenti, nullam ac sem at nunc fringilla faucibus.</text:p>
      <text:p text:style-name="Text_20_body">Nunc nec neque, pharetra condimentum eleifend vel, elementum gravida sem. Ut enim ad minim veniam, quis nostrud exercitation ullamco laboris nisi ut aliquip ex ea commodo consequat. Duis aute irure dolor in reprehenderit in voluptate velit esse cillum dolore eu fugiat nulla pariatur. Sed risus ultricies tristique nulla aliquet enim tortor at. Velit ut tortor pretium viverra suspendisse potenti nullam ac. Nulla consequat massa quis enim, donec pede justo, fringilla vel. Sed do eiusmod tempor incididunt ut labore et dolore magna aliqua. Sed risus ultricies tristique nulla aliquet enim tortor at. Donec aliquet augue in nibh mollis, malesuada rutrum dui posuere.</text:p>
      <text:h text:style-name="Heading_20_3" text:outline-level="3"><text:bookmark-start text:name="case-study-alpha"/><text:bookmark-start text:name="__RefHeading___Toc23649_3327757693"/>5.1. Case Study Alpha<text:bookmark-end text:name="case-study-alpha"/><text:bookmark-end text:name="__RefHeading___Toc23649_3327757693"/></text:h>
      <text:p text:style-name="First_20_paragraph">Morbi auctor lorem non justo, nam lacus libero pretium ut lacinia. Nulla consequat massa quis enim, donec pede justo, fringilla vel. Nulla consequat massa quis enim, donec pede justo, fringilla vel. Bibendum neque egestas congue quisque egestas diam in arcu. Cras varius gravida magna, vel ornare velit tincidunt vel.</text:p>
      <text:p text:style-name="Text_20_body">Proin quam nisl, tincidunt et, mattis eget, convallis nec, purus. Convallis aenean et <text:soft-page-break/>tortor at risus viverra adipiscing at. Pellentesque habitant morbi tristique senectus et netus et malesuada fames ac turpis egestas. Sagittis aliquam malesuada bibendum arcu vitae elementum curabitur vitae. Lacus laoreet non curabitur gravida arcu ac tortor dignissim. Eu magna commodo nisi, quis commodo elit felis nec felis. In vitae turpis massa sed elementum tempus egestas sed. Ut enim ad minim veniam, quis nostrud exercitation ullamco laboris nisi ut aliquip ex ea commodo consequat. In faucibus orci luctus et ultrices posuere cubilia curae proin vel ante.</text:p>
      <text:p text:style-name="Text_20_body">Quisque cursus, metus vitae pharetra auctor, sem magna dictum lorem. Quisque cursus, metus vitae pharetra auctor, sem magna dictum lorem. Aliquet nec vulputate eget, arcu in enim justo rhoncus ut imperdiet. In vitae turpis massa sed elementum tempus egestas sed. Proin quam nisl, tincidunt et, mattis eget, convallis nec, purus. At purus et lorem scelerisque iaculis, nunc amet blandit velit. Diam maecenas ultricies mi eget mauris pharetra et ultrices.</text:p>
      <text:p text:style-name="Text_20_body">Praesent dapibus, neque id cursus faucibus, tortor neque egestas augue. Cum sociis natoque penatibus et magnis dis parturient montes, nascetur ridiculus mus. Auctor urna nunc id cursus metus aliquam eleifend mi. In faucibus orci luctus et ultrices posuere cubilia curae proin vel ante. Cras varius gravida magna, vel ornare velit tincidunt vel. Cras varius gravida magna, vel ornare velit tincidunt vel. Excepteur sint occaecat cupidatat non proident, sunt in culpa qui officia deserunt mollit anim id est laborum. Quisque cursus, metus vitae pharetra auctor, sem magna dictum lorem.</text:p>
      <text:p text:style-name="Text_20_body">Duis aute irure dolor in reprehenderit in voluptate velit esse cillum dolore eu fugiat nulla pariatur. Nam dui ligula, fringilla a, euismod sodales, sollicitudin vel, wisi. Nulla dui, dictum a, hendrerit quis, semper et, turpis. Diam maecenas ultricies mi eget mauris pharetra et ultrices. Vestibulum tortor quam, feugiat vitae, ultricies eget, tempor sit amet, ante. Fusce commodo aliquam arcu, nam ipsum lorem vulputate vitae condimentum. Nulla dui, dictum a, hendrerit quis, semper et, turpis. Excepteur <text:soft-page-break/>sint occaecat cupidatat non proident, sunt in culpa qui officia deserunt mollit anim id est laborum. Auctor urna nunc id cursus metus aliquam eleifend mi. Maecenas ornare tortor, a pellentesque dui non erat fringilla pretium.</text:p>
      <text:p text:style-name="Text_20_body">Curabitur pretium tincidunt lacus, nulla commodo lorem accumsan hendrerit. Excepteur sint occaecat cupidatat non proident, sunt in culpa qui officia deserunt mollit anim id est laborum. In faucibus orci luctus et ultrices posuere cubilia curae proin vel ante. Sed molestie augue sit amet leo consequat posuere, vestibulum ante ipsum. Eu magna commodo nisi, quis commodo elit felis nec felis. Curabitur pretium tincidunt lacus, nulla commodo lorem accumsan hendrerit. Excepteur sint occaecat cupidatat non proident, sunt in culpa qui officia deserunt mollit anim id est laborum.</text:p>
      <text:p text:style-name="Text_20_body">Excepteur sint occaecat cupidatat non proident, sunt in culpa qui officia deserunt mollit anim id est laborum. Aliquet nec vulputate eget, arcu in enim justo rhoncus ut imperdiet. Proin quam nisl, tincidunt et, mattis eget, convallis nec, purus. Fusce commodo aliquam arcu, nam ipsum lorem vulputate vitae condimentum. Morbi auctor lorem non justo, nam lacus libero pretium ut lacinia. Fusce commodo aliquam arcu, nam ipsum lorem vulputate vitae condimentum. Excepteur sint occaecat cupidatat non proident, sunt in culpa qui officia deserunt mollit anim id est laborum. Eu facilisis sed odio morbi quis commodo odio aenean. Eu facilisis sed odio morbi quis commodo odio aenean.</text:p>
      <text:h text:style-name="Heading_20_3" text:outline-level="3"><text:bookmark-start text:name="case-study-beta"/><text:bookmark-start text:name="__RefHeading___Toc23651_3327757693"/>5.2. Case Study Beta<text:bookmark-end text:name="case-study-beta"/><text:bookmark-end text:name="__RefHeading___Toc23651_3327757693"/></text:h>
      <text:p text:style-name="First_20_paragraph">Fusce commodo aliquam arcu, nam ipsum lorem vulputate vitae condimentum. Pellentesque habitant morbi tristique senectus et netus et malesuada fames ac turpis egestas. Donec aliquet augue in nibh mollis, malesuada rutrum dui posuere. Praesent dapibus, neque id cursus faucibus, tortor neque egestas augue. Duis aute irure dolor in reprehenderit in voluptate velit esse cillum dolore eu fugiat nulla pariatur. In faucibus orci luctus et ultrices posuere cubilia curae proin vel ante. In <text:soft-page-break/>faucibus orci luctus et ultrices posuere cubilia curae proin vel ante. Praesent dapibus, neque id cursus faucibus, tortor neque egestas augue. Duis aute irure dolor in reprehenderit in voluptate velit esse cillum dolore eu fugiat nulla pariatur. Sagittis eget, tempus vel, pretium in, sapien eros rutrum ante.</text:p>
      <text:p text:style-name="Text_20_body">Lacus laoreet non curabitur gravida arcu ac tortor dignissim. Praesent dapibus, neque id cursus faucibus, tortor neque egestas augue. Quisque cursus, metus vitae pharetra auctor, sem magna dictum lorem. Maecenas ornare tortor, a pellentesque dui non erat fringilla pretium. Pellentesque habitant morbi tristique senectus et netus et malesuada fames ac turpis egestas. Lorem ipsum dolor sit amet, consectetur adipiscing elit.</text:p>
      <text:list text:style-name="L17">
        <text:list-item>
          <text:p text:style-name="P22">Maecenas ornare tortor, a pellentesque dui non erat fringilla pretium. In faucibus orci luctus et ultrices posuere cubilia curae proin vel ante.</text:p>
        </text:list-item>
        <text:list-item>
          <text:p text:style-name="P22">Donec aliquet augue in nibh mollis, malesuada rutrum dui posuere.</text:p>
        </text:list-item>
        <text:list-item>
          <text:p text:style-name="P22">Nunc nec neque, pharetra condimentum eleifend vel, elementum gravida sem.</text:p>
        </text:list-item>
        <text:list-item>
          <text:p text:style-name="P22">In vitae turpis massa sed elementum tempus egestas sed.</text:p>
        </text:list-item>
        <text:list-item>
          <text:p text:style-name="P22">Morbi auctor lorem non justo, nam lacus libero pretium ut lacinia. Suspendisse potenti, nullam ac sem at nunc fringilla faucibus.</text:p>
        </text:list-item>
        <text:list-item>
          <text:p text:style-name="P22">In vitae turpis massa sed elementum tempus egestas sed. Diam maecenas ultricies mi eget mauris pharetra et ultrices.</text:p>
        </text:list-item>
        <text:list-item>
          <text:p text:style-name="P22">Nulla dui, dictum a, hendrerit quis, semper et, turpis. Tincidunt praesent semper feugiat nibh sed pulvinar proin gravida.</text:p>
        </text:list-item>
      </text:list>
      <text:p text:style-name="First_20_paragraph">Nulla dui, dictum a, hendrerit quis, semper et, turpis. Sed risus ultricies tristique nulla aliquet enim tortor at. Mauris placerat eleifend leo, quisque sit amet est et sapien ullamcorper pharetra. Sagittis aliquam malesuada bibendum arcu vitae elementum curabitur vitae. Donec eu libero sit amet quam egestas semper, aenean ultricies mi vitae est. Vitae turpis massa sed elementum tempus egestas sed. Sed do eiusmod tempor incididunt ut labore et dolore magna aliqua. Lacus laoreet non curabitur <text:soft-page-break/>gravida arcu ac tortor dignissim.</text:p>
      <text:p text:style-name="Text_20_body">Vestibulum erat wisi, condimentum sed, commodo vitae, ornare sit amet, wisi. Diam maecenas ultricies mi eget mauris pharetra et ultrices. Orci ac auctor augue mauris augue neque gravida in. Duis aute irure dolor in reprehenderit in voluptate velit esse cillum dolore eu fugiat nulla pariatur. Bibendum neque egestas congue quisque egestas diam in arcu. Diam maecenas ultricies mi eget mauris pharetra et ultrices. Cras varius gravida magna, vel ornare velit tincidunt vel. Pellentesque habitant morbi tristique senectus et netus et malesuada fames ac turpis egestas. Donec aliquet augue in nibh mollis, malesuada rutrum dui posuere. Sagittis eget, tempus vel, pretium in, sapien eros rutrum ante.</text:p>
      <table:table table:name="Table20" table:style-name="Table20">
        <table:table-column table:style-name="Table20.A" table:number-columns-repeated="3"/>
        <table:table-column table:style-name="Table20.D"/>
        <table:table-header-rows>
          <table:table-row>
            <table:table-cell table:style-name="Table20.A1" office:value-type="string">
              <text:p text:style-name="Table_20_Heading">Name</text:p>
            </table:table-cell>
            <table:table-cell table:style-name="Table20.A1" office:value-type="string">
              <text:p text:style-name="Table_20_Heading">Type</text:p>
            </table:table-cell>
            <table:table-cell table:style-name="Table20.A1" office:value-type="string">
              <text:p text:style-name="Table_20_Heading">Status</text:p>
            </table:table-cell>
            <table:table-cell table:style-name="Table20.A1" office:value-type="string">
              <text:p text:style-name="Table_20_Heading">Priority</text:p>
            </table:table-cell>
          </table:table-row>
        </table:table-header-rows>
        <table:table-row>
          <table:table-cell table:style-name="Table20.A1" office:value-type="string">
            <text:p text:style-name="Table_20_Contents">Gamma</text:p>
          </table:table-cell>
          <table:table-cell table:style-name="Table20.A1" office:value-type="string">
            <text:p text:style-name="Table_20_Contents">Omicron</text:p>
          </table:table-cell>
          <table:table-cell table:style-name="Table20.A1" office:value-type="string">
            <text:p text:style-name="Table_20_Contents">Draft</text:p>
          </table:table-cell>
          <table:table-cell table:style-name="Table20.A1" office:value-type="string">
            <text:p text:style-name="Table_20_Contents">Archived</text:p>
          </table:table-cell>
        </table:table-row>
        <table:table-row>
          <table:table-cell table:style-name="Table20.A1" office:value-type="string">
            <text:p text:style-name="Table_20_Contents">Tau</text:p>
          </table:table-cell>
          <table:table-cell table:style-name="Table20.A1" office:value-type="string">
            <text:p text:style-name="Table_20_Contents">Nu</text:p>
          </table:table-cell>
          <table:table-cell table:style-name="Table20.A1" office:value-type="string">
            <text:p text:style-name="Table_20_Contents">Draft</text:p>
          </table:table-cell>
          <table:table-cell table:style-name="Table20.A1" office:value-type="string">
            <text:p text:style-name="Table_20_Contents">Draft</text:p>
          </table:table-cell>
        </table:table-row>
        <table:table-row>
          <table:table-cell table:style-name="Table20.A1" office:value-type="string">
            <text:p text:style-name="Table_20_Contents">Xi</text:p>
          </table:table-cell>
          <table:table-cell table:style-name="Table20.A1" office:value-type="string">
            <text:p text:style-name="Table_20_Contents">Sigma</text:p>
          </table:table-cell>
          <table:table-cell table:style-name="Table20.A1" office:value-type="string">
            <text:p text:style-name="Table_20_Contents">Active</text:p>
          </table:table-cell>
          <table:table-cell table:style-name="Table20.A1" office:value-type="string">
            <text:p text:style-name="Table_20_Contents">Approved</text:p>
          </table:table-cell>
        </table:table-row>
        <table:table-row>
          <table:table-cell table:style-name="Table20.A1" office:value-type="string">
            <text:p text:style-name="Table_20_Contents">Mu</text:p>
          </table:table-cell>
          <table:table-cell table:style-name="Table20.A1" office:value-type="string">
            <text:p text:style-name="Table_20_Contents">Sigma</text:p>
          </table:table-cell>
          <table:table-cell table:style-name="Table20.A1" office:value-type="string">
            <text:p text:style-name="Table_20_Contents">Draft</text:p>
          </table:table-cell>
          <table:table-cell table:style-name="Table20.A1" office:value-type="string">
            <text:p text:style-name="Table_20_Contents">Review</text:p>
          </table:table-cell>
        </table:table-row>
        <table:table-row>
          <table:table-cell table:style-name="Table20.A1" office:value-type="string">
            <text:p text:style-name="Table_20_Contents">Gamma</text:p>
          </table:table-cell>
          <table:table-cell table:style-name="Table20.A1" office:value-type="string">
            <text:p text:style-name="Table_20_Contents">Delta</text:p>
          </table:table-cell>
          <table:table-cell table:style-name="Table20.A1" office:value-type="string">
            <text:p text:style-name="Table_20_Contents">Approved</text:p>
          </table:table-cell>
          <table:table-cell table:style-name="Table20.A1" office:value-type="string">
            <text:p text:style-name="Table_20_Contents">Pending</text:p>
          </table:table-cell>
        </table:table-row>
        <table:table-row>
          <table:table-cell table:style-name="Table20.A1" office:value-type="string">
            <text:p text:style-name="Table_20_Contents">Mu</text:p>
          </table:table-cell>
          <table:table-cell table:style-name="Table20.A1" office:value-type="string">
            <text:p text:style-name="Table_20_Contents">Zeta</text:p>
          </table:table-cell>
          <table:table-cell table:style-name="Table20.A1" office:value-type="string">
            <text:p text:style-name="Table_20_Contents">Review</text:p>
          </table:table-cell>
          <table:table-cell table:style-name="Table20.A1" office:value-type="string">
            <text:p text:style-name="Table_20_Contents">Draft</text:p>
          </table:table-cell>
        </table:table-row>
        <table:table-row>
          <table:table-cell table:style-name="Table20.A1" office:value-type="string">
            <text:p text:style-name="Table_20_Contents">Beta</text:p>
          </table:table-cell>
          <table:table-cell table:style-name="Table20.A1" office:value-type="string">
            <text:p text:style-name="Table_20_Contents">Tau</text:p>
          </table:table-cell>
          <table:table-cell table:style-name="Table20.A1" office:value-type="string">
            <text:p text:style-name="Table_20_Contents">Review</text:p>
          </table:table-cell>
          <table:table-cell table:style-name="Table20.A1" office:value-type="string">
            <text:p text:style-name="Table_20_Contents">Review</text:p>
          </table:table-cell>
        </table:table-row>
      </table:table>
      <text:p text:style-name="First_20_paragraph">Fusce commodo aliquam arcu, nam ipsum lorem vulputate vitae condimentum. Convallis aenean et tortor at risus viverra adipiscing at. In vitae turpis massa sed elementum tempus egestas sed. In faucibus orci luctus et ultrices posuere cubilia curae proin vel ante. Lorem ipsum dolor sit amet, consectetur adipiscing elit. Sagittis eget, tempus vel, pretium in, sapien eros rutrum ante. Eu magna commodo nisi, quis commodo elit felis nec felis. Eu magna commodo nisi, quis commodo elit felis nec felis. Aliquet nec vulputate eget, arcu in enim justo rhoncus ut imperdiet. Nulla consequat massa quis enim, donec pede justo, fringilla vel.</text:p>
      <text:h text:style-name="Heading_20_3" text:outline-level="3"><text:bookmark-start text:name="case-study-gamma"/><text:bookmark-start text:name="__RefHeading___Toc23653_3327757693"/>5.3. Case Study Gamma<text:bookmark-end text:name="case-study-gamma"/><text:bookmark-end text:name="__RefHeading___Toc23653_3327757693"/></text:h>
      <text:p text:style-name="First_20_paragraph">Vitae turpis massa sed elementum tempus egestas sed. Aliquet nec vulputate eget, <text:soft-page-break/>arcu in enim justo rhoncus ut imperdiet. Eu magna commodo nisi, quis commodo elit felis nec felis. Cum sociis natoque penatibus et magnis dis parturient montes, nascetur ridiculus mus. Sed do eiusmod tempor incididunt ut labore et dolore magna aliqua. Curabitur pretium tincidunt lacus, nulla commodo lorem accumsan hendrerit. Integer vulputate sem a nibh rutrum consequat, vestibulum ante ipsum primis. In vitae turpis massa sed elementum tempus egestas sed.</text:p>
      <text:p text:style-name="Text_20_body">Orci ac auctor augue mauris augue neque gravida in. Lacus laoreet non curabitur gravida arcu ac tortor dignissim. Cum sociis natoque penatibus et magnis dis parturient montes, nascetur ridiculus mus. Cum sociis natoque penatibus et magnis dis parturient montes, nascetur ridiculus mus. Diam maecenas ultricies mi eget mauris pharetra et ultrices.</text:p>
      <text:p text:style-name="Text_20_body">Nunc nec neque, pharetra condimentum eleifend vel, elementum gravida sem. In faucibus orci luctus et ultrices posuere cubilia curae proin vel ante. Suspendisse potenti, nullam ac sem at nunc fringilla faucibus. Donec aliquet augue in nibh mollis, malesuada rutrum dui posuere. Donec aliquet augue in nibh mollis, malesuada rutrum dui posuere. Tincidunt praesent semper feugiat nibh sed pulvinar proin gravida. Curabitur pretium tincidunt lacus, nulla commodo lorem accumsan hendrerit.</text:p>
      <text:p text:style-name="Text_20_body">Ut volutpat risus nec odio maximus, in posuere libero tincidunt. Cras varius gravida magna, vel ornare velit tincidunt vel. Donec eu libero sit amet quam egestas semper, aenean ultricies mi vitae est. Sagittis aliquam malesuada bibendum arcu vitae elementum curabitur vitae. Sagittis eget, tempus vel, pretium in, sapien eros rutrum ante. Donec eu libero sit amet quam egestas semper, aenean ultricies mi vitae est. Donec eu libero sit amet quam egestas semper, aenean ultricies mi vitae est.</text:p>
      <text:p text:style-name="Text_20_body">Aenean fermentum, elit eget tincidunt condimentum, eros ipsum rutrum orci. Integer vulputate sem a nibh rutrum consequat, vestibulum ante ipsum primis. Mauris <text:soft-page-break/>placerat eleifend leo, quisque sit amet est et sapien ullamcorper pharetra. Ut volutpat risus nec odio maximus, in posuere libero tincidunt. In faucibus orci luctus et ultrices posuere cubilia curae proin vel ante. Sed do eiusmod tempor incididunt ut labore et dolore magna aliqua. Quisque cursus, metus vitae pharetra auctor, sem magna dictum lorem. Mauris placerat eleifend leo, quisque sit amet est et sapien ullamcorper pharetra.</text:p>
      <text:p text:style-name="Text_20_body">In faucibus orci luctus et ultrices posuere cubilia curae proin vel ante. Lorem ipsum dolor sit amet, consectetur adipiscing elit. Vestibulum erat wisi, condimentum sed, commodo vitae, ornare sit amet, wisi. Nam dui ligula, fringilla a, euismod sodales, sollicitudin vel, wisi. Phasellus blandit leo ut odio, nam sit amet turpis vehicula. Diam maecenas ultricies mi eget mauris pharetra et ultrices. Nulla consequat massa quis enim, donec pede justo, fringilla vel. Diam maecenas ultricies mi eget mauris pharetra et ultrices. Sed commodo posuere pede, mauris ut leo, cras mattis consectetur purus.</text:p>
      <text:p text:style-name="Text_20_body">Proin quam nisl, tincidunt et, mattis eget, convallis nec, purus. Maecenas ornare tortor, a pellentesque dui non erat fringilla pretium. Nam dui ligula, fringilla a, euismod sodales, sollicitudin vel, wisi. Nisi scelerisque eu ultrices vitae auctor eu augue ut. Sed commodo posuere pede, mauris ut leo, cras mattis consectetur purus. At purus et lorem scelerisque iaculis, nunc amet blandit velit. Aliquet nec vulputate eget, arcu in enim justo rhoncus ut imperdiet.</text:p>
      <text:h text:style-name="Heading_20_3" text:outline-level="3"><text:bookmark-start text:name="cross-case-synthesis"/><text:bookmark-start text:name="__RefHeading___Toc23655_3327757693"/>5.4. Cross-Case Synthesis<text:bookmark-end text:name="cross-case-synthesis"/><text:bookmark-end text:name="__RefHeading___Toc23655_3327757693"/></text:h>
      <text:p text:style-name="First_20_paragraph">Cum sociis natoque penatibus et magnis dis parturient montes, nascetur ridiculus mus. Maecenas ornare tortor, a pellentesque dui non erat fringilla pretium. Donec eu libero sit amet quam egestas semper, aenean ultricies mi vitae est. Cras varius gravida magna, vel ornare velit tincidunt vel. Tincidunt praesent semper feugiat nibh sed pulvinar proin gravida. Eu facilisis sed odio morbi quis commodo odio aenean. <text:soft-page-break/>Aliquet nec vulputate eget, arcu in enim justo rhoncus ut imperdiet.</text:p>
      <text:p text:style-name="Text_20_body">Pellentesque habitant morbi tristique senectus et netus et malesuada fames ac turpis egestas. Curabitur pretium tincidunt lacus, nulla commodo lorem accumsan hendrerit. Donec aliquet augue in nibh mollis, malesuada rutrum dui posuere. Mauris placerat eleifend leo, quisque sit amet est et sapien ullamcorper pharetra. Suspendisse potenti, nullam ac sem at nunc fringilla faucibus. Eu magna commodo nisi, quis commodo elit felis nec felis. Integer vulputate sem a nibh rutrum consequat, vestibulum ante ipsum primis. Pellentesque habitant morbi tristique senectus et netus et malesuada fames ac turpis egestas. Fusce commodo aliquam arcu, nam ipsum lorem vulputate vitae condimentum. Mauris placerat eleifend leo, quisque sit amet est et sapien ullamcorper pharetra.</text:p>
      <text:p text:style-name="Text_20_body">Eu facilisis sed odio morbi quis commodo odio aenean. Sed risus ultricies tristique nulla aliquet enim tortor at. Donec eu libero sit amet quam egestas semper, aenean ultricies mi vitae est. Donec eu libero sit amet quam egestas semper, aenean ultricies mi vitae est. Morbi auctor lorem non justo, nam lacus libero pretium ut lacinia. Mauris placerat eleifend leo, quisque sit amet est et sapien ullamcorper pharetra. Bibendum neque egestas congue quisque egestas diam in arcu. Quisque cursus, metus vitae pharetra auctor, sem magna dictum lorem. Nisi scelerisque eu ultrices vitae auctor eu augue ut. Auctor urna nunc id cursus metus aliquam eleifend mi.</text:p>
      <text:p text:style-name="Text_20_body">Pellentesque habitant morbi tristique senectus et netus et malesuada fames ac turpis egestas. Tincidunt praesent semper feugiat nibh sed pulvinar proin gravida. In vitae turpis massa sed elementum tempus egestas sed. Eu magna commodo nisi, quis commodo elit felis nec felis. Praesent dapibus, neque id cursus faucibus, tortor neque egestas augue. Suspendisse potenti, nullam ac sem at nunc fringilla faucibus. Integer vulputate sem a nibh rutrum consequat, vestibulum ante ipsum primis. Orci ac auctor augue mauris augue neque gravida in.</text:p>
      <text:h text:style-name="Heading_20_4" text:outline-level="4"><text:bookmark-start text:name="supporting-evidence"/><text:soft-page-break/>5.4.1. Supporting Evidence<text:bookmark-end text:name="supporting-evidence"/></text:h>
      <text:p text:style-name="First_20_paragraph">Curabitur pretium tincidunt lacus, nulla commodo lorem accumsan hendrerit. Curabitur pretium tincidunt lacus, nulla commodo lorem accumsan hendrerit. Vitae turpis massa sed elementum tempus egestas sed. Orci ac auctor augue mauris augue neque gravida in. Nulla dui, dictum a, hendrerit quis, semper et, turpis. Orci ac auctor augue mauris augue neque gravida in. Ut enim ad minim veniam, quis nostrud exercitation ullamco laboris nisi ut aliquip ex ea commodo consequat. Phasellus blandit leo ut odio, nam sit amet turpis vehicula.</text:p>
      <text:p text:style-name="Text_20_body">Vestibulum erat wisi, condimentum sed, commodo vitae, ornare sit amet, wisi. In faucibus orci luctus et ultrices posuere cubilia curae proin vel ante. Lacus laoreet non curabitur gravida arcu ac tortor dignissim. Ut volutpat risus nec odio maximus, in posuere libero tincidunt. Sagittis eget, tempus vel, pretium in, sapien eros rutrum ante. Nisi scelerisque eu ultrices vitae auctor eu augue ut. Sed do eiusmod tempor incididunt ut labore et dolore magna aliqua. Nam dui ligula, fringilla a, euismod sodales, sollicitudin vel, wisi.</text:p>
      <text:p text:style-name="Text_20_body">In faucibus orci luctus et ultrices posuere cubilia curae proin vel ante. Sagittis aliquam malesuada bibendum arcu vitae elementum curabitur vitae. Vitae turpis massa sed elementum tempus egestas sed. Aenean fermentum, elit eget tincidunt condimentum, eros ipsum rutrum orci.</text:p>
      <text:p text:style-name="Text_20_body">Suspendisse potenti, nullam ac sem at nunc fringilla faucibus. Nisi scelerisque eu ultrices vitae auctor eu augue ut. Quisque cursus, metus vitae pharetra auctor, sem magna dictum lorem. In faucibus orci luctus et ultrices posuere cubilia curae proin vel ante. Quisque cursus, metus vitae pharetra auctor, sem magna dictum lorem. Diam maecenas ultricies mi eget mauris pharetra et ultrices. Tincidunt praesent semper feugiat nibh sed pulvinar proin gravida. Tincidunt praesent semper feugiat nibh sed pulvinar proin gravida.</text:p>
      <text:p text:style-name="Text_20_body"><text:soft-page-break/>Cum sociis natoque penatibus et magnis dis parturient montes, nascetur ridiculus mus. Morbi auctor lorem non justo, nam lacus libero pretium ut lacinia. Sed commodo posuere pede, mauris ut leo, cras mattis consectetur purus. Proin quam nisl, tincidunt et, mattis eget, convallis nec, purus. Phasellus blandit leo ut odio, nam sit amet turpis vehicula. Morbi auctor lorem non justo, nam lacus libero pretium ut lacinia. Nam dui ligula, fringilla a, euismod sodales, sollicitudin vel, wisi. Bibendum neque egestas congue quisque egestas diam in arcu.</text:p>
      <text:h text:style-name="Heading_20_4" text:outline-level="4"><text:bookmark-start text:name="operational-details-3"/>5.4.2. Operational Details<text:bookmark-end text:name="operational-details-3"/></text:h>
      <text:p text:style-name="First_20_paragraph">In vitae turpis massa sed elementum tempus egestas sed. Diam maecenas ultricies mi eget mauris pharetra et ultrices. Eu facilisis sed odio morbi quis commodo odio aenean. Sagittis aliquam malesuada bibendum arcu vitae elementum curabitur vitae. Nisi scelerisque eu ultrices vitae auctor eu augue ut.</text:p>
      <text:p text:style-name="Text_20_body">Phasellus blandit leo ut odio, nam sit amet turpis vehicula. Pellentesque habitant morbi tristique senectus et netus et malesuada fames ac turpis egestas. Vestibulum tortor quam, feugiat vitae, ultricies eget, tempor sit amet, ante. Proin quam nisl, tincidunt et, mattis eget, convallis nec, purus. Sagittis eget, tempus vel, pretium in, sapien eros rutrum ante.</text:p>
      <text:p text:style-name="Text_20_body">Praesent dapibus, neque id cursus faucibus, tortor neque egestas augue. Nulla consequat massa quis enim, donec pede justo, fringilla vel. Nam dui ligula, fringilla a, euismod sodales, sollicitudin vel, wisi. Integer vulputate sem a nibh rutrum consequat, vestibulum ante ipsum primis. Maecenas ornare tortor, a pellentesque dui non erat fringilla pretium. At purus et lorem scelerisque iaculis, nunc amet blandit velit. Velit ut tortor pretium viverra suspendisse potenti nullam ac.</text:p>
      <text:list text:style-name="L18">
        <text:list-item>
          <text:p text:style-name="P23">Maecenas ornare tortor, a pellentesque dui non erat fringilla pretium. Praesent dapibus, neque id cursus faucibus, tortor neque egestas augue.</text:p>
        </text:list-item>
        <text:list-item>
          <text:p text:style-name="P23">Nisi scelerisque eu ultrices vitae auctor eu augue ut.</text:p>
        </text:list-item>
        <text:list-item>
          <text:p text:style-name="P23"><text:soft-page-break/>Lacus laoreet non curabitur gravida arcu ac tortor dignissim.</text:p>
        </text:list-item>
        <text:list-item>
          <text:p text:style-name="P23">At purus et lorem scelerisque iaculis, nunc amet blandit velit. Suspendisse potenti, nullam ac sem at nunc fringilla faucibus.</text:p>
        </text:list-item>
        <text:list-item>
          <text:p text:style-name="P23">Diam maecenas ultricies mi eget mauris pharetra et ultrices.</text:p>
        </text:list-item>
        <text:list-item>
          <text:p text:style-name="P23">Vestibulum erat wisi, condimentum sed, commodo vitae, ornare sit amet, wisi. In faucibus orci luctus et ultrices posuere cubilia curae proin vel ante.</text:p>
        </text:list-item>
      </text:list>
      <table:table table:name="Table21" table:style-name="Table21">
        <table:table-column table:style-name="Table21.A" table:number-columns-repeated="3"/>
        <table:table-column table:style-name="Table21.D"/>
        <table:table-header-rows>
          <table:table-row>
            <table:table-cell table:style-name="Table21.A1" office:value-type="string">
              <text:p text:style-name="Table_20_Heading">Phase</text:p>
            </table:table-cell>
            <table:table-cell table:style-name="Table21.A1" office:value-type="string">
              <text:p text:style-name="Table_20_Heading">Description</text:p>
            </table:table-cell>
            <table:table-cell table:style-name="Table21.A1" office:value-type="string">
              <text:p text:style-name="Table_20_Heading">Duration</text:p>
            </table:table-cell>
            <table:table-cell table:style-name="Table21.A1" office:value-type="string">
              <text:p text:style-name="Table_20_Heading">Outcome</text:p>
            </table:table-cell>
          </table:table-row>
        </table:table-header-rows>
        <table:table-row>
          <table:table-cell table:style-name="Table21.A1" office:value-type="string">
            <text:p text:style-name="Table_20_Contents">Kappa</text:p>
          </table:table-cell>
          <table:table-cell table:style-name="Table21.A1" office:value-type="string">
            <text:p text:style-name="Table_20_Contents">Lambda</text:p>
          </table:table-cell>
          <table:table-cell table:style-name="Table21.A1" office:value-type="string">
            <text:p text:style-name="Table_20_Contents">561</text:p>
          </table:table-cell>
          <table:table-cell table:style-name="Table21.A1" office:value-type="string">
            <text:p text:style-name="Table_20_Contents">Draft</text:p>
          </table:table-cell>
        </table:table-row>
        <table:table-row>
          <table:table-cell table:style-name="Table21.A1" office:value-type="string">
            <text:p text:style-name="Table_20_Contents">Epsilon</text:p>
          </table:table-cell>
          <table:table-cell table:style-name="Table21.A1" office:value-type="string">
            <text:p text:style-name="Table_20_Contents">Tau</text:p>
          </table:table-cell>
          <table:table-cell table:style-name="Table21.A1" office:value-type="string">
            <text:p text:style-name="Table_20_Contents">873</text:p>
          </table:table-cell>
          <table:table-cell table:style-name="Table21.A1" office:value-type="string">
            <text:p text:style-name="Table_20_Contents">Archived</text:p>
          </table:table-cell>
        </table:table-row>
        <table:table-row>
          <table:table-cell table:style-name="Table21.A1" office:value-type="string">
            <text:p text:style-name="Table_20_Contents">Lambda</text:p>
          </table:table-cell>
          <table:table-cell table:style-name="Table21.A1" office:value-type="string">
            <text:p text:style-name="Table_20_Contents">Beta</text:p>
          </table:table-cell>
          <table:table-cell table:style-name="Table21.A1" office:value-type="string">
            <text:p text:style-name="Table_20_Contents">48</text:p>
          </table:table-cell>
          <table:table-cell table:style-name="Table21.A1" office:value-type="string">
            <text:p text:style-name="Table_20_Contents">Active</text:p>
          </table:table-cell>
        </table:table-row>
        <table:table-row>
          <table:table-cell table:style-name="Table21.A1" office:value-type="string">
            <text:p text:style-name="Table_20_Contents">Omicron</text:p>
          </table:table-cell>
          <table:table-cell table:style-name="Table21.A1" office:value-type="string">
            <text:p text:style-name="Table_20_Contents">Alpha</text:p>
          </table:table-cell>
          <table:table-cell table:style-name="Table21.A1" office:value-type="string">
            <text:p text:style-name="Table_20_Contents">128</text:p>
          </table:table-cell>
          <table:table-cell table:style-name="Table21.A1" office:value-type="string">
            <text:p text:style-name="Table_20_Contents">Approved</text:p>
          </table:table-cell>
        </table:table-row>
        <table:table-row>
          <table:table-cell table:style-name="Table21.A1" office:value-type="string">
            <text:p text:style-name="Table_20_Contents">Zeta</text:p>
          </table:table-cell>
          <table:table-cell table:style-name="Table21.A1" office:value-type="string">
            <text:p text:style-name="Table_20_Contents">Omicron</text:p>
          </table:table-cell>
          <table:table-cell table:style-name="Table21.A1" office:value-type="string">
            <text:p text:style-name="Table_20_Contents">468</text:p>
          </table:table-cell>
          <table:table-cell table:style-name="Table21.A1" office:value-type="string">
            <text:p text:style-name="Table_20_Contents">Active</text:p>
          </table:table-cell>
        </table:table-row>
        <table:table-row>
          <table:table-cell table:style-name="Table21.A1" office:value-type="string">
            <text:p text:style-name="Table_20_Contents">Xi</text:p>
          </table:table-cell>
          <table:table-cell table:style-name="Table21.A1" office:value-type="string">
            <text:p text:style-name="Table_20_Contents">Eta</text:p>
          </table:table-cell>
          <table:table-cell table:style-name="Table21.A1" office:value-type="string">
            <text:p text:style-name="Table_20_Contents">706</text:p>
          </table:table-cell>
          <table:table-cell table:style-name="Table21.A1" office:value-type="string">
            <text:p text:style-name="Table_20_Contents">Pending</text:p>
          </table:table-cell>
        </table:table-row>
      </table:table>
      <text:h text:style-name="Heading_20_2" text:outline-level="2"><text:bookmark-start text:name="implementation"/><text:bookmark-start text:name="__RefHeading___Toc23657_3327757693"/>6. Implementation<text:bookmark-end text:name="implementation"/><text:bookmark-end text:name="__RefHeading___Toc23657_3327757693"/></text:h>
      <text:p text:style-name="First_20_paragraph">Vestibulum tortor quam, feugiat vitae, ultricies eget, tempor sit amet, ante. Sed risus ultricies tristique nulla aliquet enim tortor at. Nam dui ligula, fringilla a, euismod sodales, sollicitudin vel, wisi. Ut volutpat risus nec odio maximus, in posuere libero tincidunt. Sagittis eget, tempus vel, pretium in, sapien eros rutrum ante. Nulla dui, dictum a, hendrerit quis, semper et, turpis. Eu facilisis sed odio morbi quis commodo odio aenean.</text:p>
      <text:p text:style-name="Text_20_body">Ut enim ad minim veniam, quis nostrud exercitation ullamco laboris nisi ut aliquip ex ea commodo consequat. At purus et lorem scelerisque iaculis, nunc amet blandit velit. Lacus laoreet non curabitur gravida arcu ac tortor dignissim. Convallis aenean et tortor at risus viverra adipiscing at. In faucibus orci luctus et ultrices posuere cubilia curae proin vel ante. Excepteur sint occaecat cupidatat non proident, sunt in culpa qui officia deserunt mollit anim id est laborum.</text:p>
      <text:p text:style-name="Text_20_body">Lorem ipsum dolor sit amet, consectetur adipiscing elit. Nunc nec neque, pharetra condimentum eleifend vel, elementum gravida sem. Pellentesque habitant morbi tristique senectus et netus et malesuada fames ac turpis egestas. Aenean fermentum, elit eget tincidunt condimentum, eros ipsum rutrum orci. Cras varius gravida magna, vel ornare velit tincidunt vel.</text:p>
      <text:p text:style-name="Text_20_body">Lorem ipsum dolor sit amet, consectetur adipiscing elit. Cum sociis natoque penatibus et magnis dis parturient montes, nascetur ridiculus mus. Pellentesque habitant morbi tristique senectus et netus et malesuada fames ac turpis egestas. Nisi scelerisque eu ultrices vitae auctor eu augue ut. Suspendisse potenti, nullam ac sem at nunc fringilla faucibus.</text:p>
      <text:p text:style-name="Text_20_body">Duis aute irure dolor in reprehenderit in voluptate velit esse cillum dolore eu fugiat nulla pariatur. Fusce commodo aliquam arcu, nam ipsum lorem vulputate vitae <text:soft-page-break/>condimentum. Lacus laoreet non curabitur gravida arcu ac tortor dignissim. Curabitur pretium tincidunt lacus, nulla commodo lorem accumsan hendrerit. Donec aliquet augue in nibh mollis, malesuada rutrum dui posuere. Velit ut tortor pretium viverra suspendisse potenti nullam ac. Pellentesque habitant morbi tristique senectus et netus et malesuada fames ac turpis egestas. Vitae turpis massa sed elementum tempus egestas sed.</text:p>
      <table:table table:name="Table22" table:style-name="Table22">
        <table:table-column table:style-name="Table22.A" table:number-columns-repeated="3"/>
        <table:table-column table:style-name="Table22.D"/>
        <table:table-header-rows>
          <table:table-row>
            <table:table-cell table:style-name="Table22.A1" office:value-type="string">
              <text:p text:style-name="Table_20_Heading">Item</text:p>
            </table:table-cell>
            <table:table-cell table:style-name="Table22.A1" office:value-type="string">
              <text:p text:style-name="Table_20_Heading">Value</text:p>
            </table:table-cell>
            <table:table-cell table:style-name="Table22.A1" office:value-type="string">
              <text:p text:style-name="Table_20_Heading">Unit</text:p>
            </table:table-cell>
            <table:table-cell table:style-name="Table22.A1" office:value-type="string">
              <text:p text:style-name="Table_20_Heading">Notes</text:p>
            </table:table-cell>
          </table:table-row>
        </table:table-header-rows>
        <table:table-row>
          <table:table-cell table:style-name="Table22.A1" office:value-type="string">
            <text:p text:style-name="Table_20_Contents">Rho</text:p>
          </table:table-cell>
          <table:table-cell table:style-name="Table22.A1" office:value-type="string">
            <text:p text:style-name="Table_20_Contents">577</text:p>
          </table:table-cell>
          <table:table-cell table:style-name="Table22.A1" office:value-type="string">
            <text:p text:style-name="Table_20_Contents">Alpha</text:p>
          </table:table-cell>
          <table:table-cell table:style-name="Table22.A1" office:value-type="string">
            <text:p text:style-name="Table_20_Contents">Upsilon</text:p>
          </table:table-cell>
        </table:table-row>
        <table:table-row>
          <table:table-cell table:style-name="Table22.A1" office:value-type="string">
            <text:p text:style-name="Table_20_Contents">Zeta</text:p>
          </table:table-cell>
          <table:table-cell table:style-name="Table22.A1" office:value-type="string">
            <text:p text:style-name="Table_20_Contents">451</text:p>
          </table:table-cell>
          <table:table-cell table:style-name="Table22.A1" office:value-type="string">
            <text:p text:style-name="Table_20_Contents">Mu</text:p>
          </table:table-cell>
          <table:table-cell table:style-name="Table22.A1" office:value-type="string">
            <text:p text:style-name="Table_20_Contents">Eta</text:p>
          </table:table-cell>
        </table:table-row>
        <table:table-row>
          <table:table-cell table:style-name="Table22.A1" office:value-type="string">
            <text:p text:style-name="Table_20_Contents">Epsilon</text:p>
          </table:table-cell>
          <table:table-cell table:style-name="Table22.A1" office:value-type="string">
            <text:p text:style-name="Table_20_Contents">942</text:p>
          </table:table-cell>
          <table:table-cell table:style-name="Table22.A1" office:value-type="string">
            <text:p text:style-name="Table_20_Contents">Xi</text:p>
          </table:table-cell>
          <table:table-cell table:style-name="Table22.A1" office:value-type="string">
            <text:p text:style-name="Table_20_Contents">Upsilon</text:p>
          </table:table-cell>
        </table:table-row>
        <table:table-row>
          <table:table-cell table:style-name="Table22.A1" office:value-type="string">
            <text:p text:style-name="Table_20_Contents">Omicron</text:p>
          </table:table-cell>
          <table:table-cell table:style-name="Table22.A1" office:value-type="string">
            <text:p text:style-name="Table_20_Contents">881</text:p>
          </table:table-cell>
          <table:table-cell table:style-name="Table22.A1" office:value-type="string">
            <text:p text:style-name="Table_20_Contents">Eta</text:p>
          </table:table-cell>
          <table:table-cell table:style-name="Table22.A1" office:value-type="string">
            <text:p text:style-name="Table_20_Contents">Gamma</text:p>
          </table:table-cell>
        </table:table-row>
      </table:table>
      <text:h text:style-name="Heading_20_3" text:outline-level="3"><text:bookmark-start text:name="planning-and-preparation"/><text:bookmark-start text:name="__RefHeading___Toc23659_3327757693"/>6.1. Planning and Preparation<text:bookmark-end text:name="planning-and-preparation"/><text:bookmark-end text:name="__RefHeading___Toc23659_3327757693"/></text:h>
      <text:p text:style-name="First_20_paragraph">Convallis aenean et tortor at risus viverra adipiscing at. Aliquet nec vulputate eget, arcu in enim justo rhoncus ut imperdiet. Fusce commodo aliquam arcu, nam ipsum lorem vulputate vitae condimentum. In vitae turpis massa sed elementum tempus egestas sed. Donec aliquet augue in nibh mollis, malesuada rutrum dui posuere. Pellentesque habitant morbi tristique senectus et netus et malesuada fames ac turpis egestas.</text:p>
      <text:p text:style-name="Text_20_body">Ut volutpat risus nec odio maximus, in posuere libero tincidunt. Sagittis eget, tempus vel, pretium in, sapien eros rutrum ante. Quisque cursus, metus vitae pharetra auctor, sem magna dictum lorem. Lacus laoreet non curabitur gravida arcu ac tortor dignissim. Morbi auctor lorem non justo, nam lacus libero pretium ut lacinia. Auctor urna nunc id cursus metus aliquam eleifend mi. Sed do eiusmod tempor incididunt ut labore et dolore magna aliqua.</text:p>
      <text:p text:style-name="Text_20_body">Vestibulum erat wisi, condimentum sed, commodo vitae, ornare sit amet, wisi. Quisque cursus, metus vitae pharetra auctor, sem magna dictum lorem. Mauris placerat eleifend leo, quisque sit amet est et sapien ullamcorper pharetra. Fusce <text:soft-page-break/>commodo aliquam arcu, nam ipsum lorem vulputate vitae condimentum. Ut volutpat risus nec odio maximus, in posuere libero tincidunt. Diam maecenas ultricies mi eget mauris pharetra et ultrices. Diam maecenas ultricies mi eget mauris pharetra et ultrices.</text:p>
      <text:p text:style-name="Text_20_body">Praesent dapibus, neque id cursus faucibus, tortor neque egestas augue. Curabitur pretium tincidunt lacus, nulla commodo lorem accumsan hendrerit. Praesent dapibus, neque id cursus faucibus, tortor neque egestas augue. Aliquet nec vulputate eget, arcu in enim justo rhoncus ut imperdiet. Sed commodo posuere pede, mauris ut leo, cras mattis consectetur purus. In vitae turpis massa sed elementum tempus egestas sed.</text:p>
      <text:h text:style-name="Heading_20_3" text:outline-level="3"><text:bookmark-start text:name="execution-framework"/><text:bookmark-start text:name="__RefHeading___Toc23661_3327757693"/>6.2. Execution Framework<text:bookmark-end text:name="execution-framework"/><text:bookmark-end text:name="__RefHeading___Toc23661_3327757693"/></text:h>
      <text:p text:style-name="First_20_paragraph">Nisi scelerisque eu ultrices vitae auctor eu augue ut. Nulla consequat massa quis enim, donec pede justo, fringilla vel. Nulla dui, dictum a, hendrerit quis, semper et, turpis. Suspendisse potenti, nullam ac sem at nunc fringilla faucibus. Vitae turpis massa sed elementum tempus egestas sed. Auctor urna nunc id cursus metus aliquam eleifend mi. Vitae turpis massa sed elementum tempus egestas sed. Lorem ipsum dolor sit amet, consectetur adipiscing elit.</text:p>
      <text:p text:style-name="Text_20_body">Lorem ipsum dolor sit amet, consectetur adipiscing elit. Vestibulum erat wisi, condimentum sed, commodo vitae, ornare sit amet, wisi. Sed risus ultricies tristique nulla aliquet enim tortor at. Auctor urna nunc id cursus metus aliquam eleifend mi. Fusce commodo aliquam arcu, nam ipsum lorem vulputate vitae condimentum.</text:p>
      <text:list text:style-name="L19">
        <text:list-item>
          <text:p text:style-name="P24">Phasellus blandit leo ut odio, nam sit amet turpis vehicula. Excepteur sint occaecat cupidatat non proident, sunt in culpa qui officia deserunt mollit anim id est laborum.</text:p>
        </text:list-item>
        <text:list-item>
          <text:p text:style-name="P24">Nam dui ligula, fringilla a, euismod sodales, sollicitudin vel, wisi.</text:p>
        </text:list-item>
        <text:list-item>
          <text:p text:style-name="P24"><text:soft-page-break/>Duis aute irure dolor in reprehenderit in voluptate velit esse cillum dolore eu fugiat nulla pariatur. Sed risus ultricies tristique nulla aliquet enim tortor at.</text:p>
        </text:list-item>
        <text:list-item>
          <text:p text:style-name="P24">Sed commodo posuere pede, mauris ut leo, cras mattis consectetur purus.</text:p>
        </text:list-item>
        <text:list-item>
          <text:p text:style-name="P24">Aliquet nec vulputate eget, arcu in enim justo rhoncus ut imperdiet. Vitae turpis massa sed elementum tempus egestas sed.</text:p>
        </text:list-item>
        <text:list-item>
          <text:p text:style-name="P24">Donec aliquet augue in nibh mollis, malesuada rutrum dui posuere.</text:p>
        </text:list-item>
        <text:list-item>
          <text:p text:style-name="P24">Lacus laoreet non curabitur gravida arcu ac tortor dignissim. Bibendum neque egestas congue quisque egestas diam in arcu.</text:p>
        </text:list-item>
      </text:list>
      <text:p text:style-name="First_20_paragraph">Sagittis eget, tempus vel, pretium in, sapien eros rutrum ante. Sed risus ultricies tristique nulla aliquet enim tortor at. Curabitur pretium tincidunt lacus, nulla commodo lorem accumsan hendrerit. Quisque cursus, metus vitae pharetra auctor, sem magna dictum lorem. Ut enim ad minim veniam, quis nostrud exercitation ullamco laboris nisi ut aliquip ex ea commodo consequat.</text:p>
      <text:p text:style-name="Text_20_body">Convallis aenean et tortor at risus viverra adipiscing at. Convallis aenean et tortor at risus viverra adipiscing at. Curabitur pretium tincidunt lacus, nulla commodo lorem accumsan hendrerit. Phasellus blandit leo ut odio, nam sit amet turpis vehicula. Phasellus blandit leo ut odio, nam sit amet turpis vehicula. Donec eu libero sit amet quam egestas semper, aenean ultricies mi vitae est. Auctor urna nunc id cursus metus aliquam eleifend mi. Sed commodo posuere pede, mauris ut leo, cras mattis consectetur purus. Diam maecenas ultricies mi eget mauris pharetra et ultrices. Lacus laoreet non curabitur gravida arcu ac tortor dignissim.</text:p>
      <table:table table:name="Table23" table:style-name="Table23">
        <table:table-column table:style-name="Table23.A" table:number-columns-repeated="3"/>
        <table:table-column table:style-name="Table23.D"/>
        <table:table-header-rows>
          <table:table-row>
            <table:table-cell table:style-name="Table23.A1" office:value-type="string">
              <text:p text:style-name="Table_20_Heading">Item</text:p>
            </table:table-cell>
            <table:table-cell table:style-name="Table23.A1" office:value-type="string">
              <text:p text:style-name="Table_20_Heading">Value</text:p>
            </table:table-cell>
            <table:table-cell table:style-name="Table23.A1" office:value-type="string">
              <text:p text:style-name="Table_20_Heading">Unit</text:p>
            </table:table-cell>
            <table:table-cell table:style-name="Table23.A1" office:value-type="string">
              <text:p text:style-name="Table_20_Heading">Notes</text:p>
            </table:table-cell>
          </table:table-row>
        </table:table-header-rows>
        <table:table-row>
          <table:table-cell table:style-name="Table23.A1" office:value-type="string">
            <text:p text:style-name="Table_20_Contents">Delta</text:p>
          </table:table-cell>
          <table:table-cell table:style-name="Table23.A1" office:value-type="string">
            <text:p text:style-name="Table_20_Contents">790</text:p>
          </table:table-cell>
          <table:table-cell table:style-name="Table23.A1" office:value-type="string">
            <text:p text:style-name="Table_20_Contents">Alpha</text:p>
          </table:table-cell>
          <table:table-cell table:style-name="Table23.A1" office:value-type="string">
            <text:p text:style-name="Table_20_Contents">Lambda</text:p>
          </table:table-cell>
        </table:table-row>
        <table:table-row>
          <table:table-cell table:style-name="Table23.A1" office:value-type="string">
            <text:p text:style-name="Table_20_Contents">Xi</text:p>
          </table:table-cell>
          <table:table-cell table:style-name="Table23.A1" office:value-type="string">
            <text:p text:style-name="Table_20_Contents">279</text:p>
          </table:table-cell>
          <table:table-cell table:style-name="Table23.A1" office:value-type="string">
            <text:p text:style-name="Table_20_Contents">Rho</text:p>
          </table:table-cell>
          <table:table-cell table:style-name="Table23.A1" office:value-type="string">
            <text:p text:style-name="Table_20_Contents">Gamma</text:p>
          </table:table-cell>
        </table:table-row>
        <table:table-row>
          <table:table-cell table:style-name="Table23.A1" office:value-type="string">
            <text:p text:style-name="Table_20_Contents">Iota</text:p>
          </table:table-cell>
          <table:table-cell table:style-name="Table23.A1" office:value-type="string">
            <text:p text:style-name="Table_20_Contents">730</text:p>
          </table:table-cell>
          <table:table-cell table:style-name="Table23.A1" office:value-type="string">
            <text:p text:style-name="Table_20_Contents">Tau</text:p>
          </table:table-cell>
          <table:table-cell table:style-name="Table23.A1" office:value-type="string">
            <text:p text:style-name="Table_20_Contents">Gamma</text:p>
          </table:table-cell>
        </table:table-row>
        <table:table-row>
          <table:table-cell table:style-name="Table23.A1" office:value-type="string">
            <text:p text:style-name="Table_20_Contents">Pi</text:p>
          </table:table-cell>
          <table:table-cell table:style-name="Table23.A1" office:value-type="string">
            <text:p text:style-name="Table_20_Contents">467</text:p>
          </table:table-cell>
          <table:table-cell table:style-name="Table23.A1" office:value-type="string">
            <text:p text:style-name="Table_20_Contents">Rho</text:p>
          </table:table-cell>
          <table:table-cell table:style-name="Table23.A1" office:value-type="string">
            <text:p text:style-name="Table_20_Contents">Mu</text:p>
          </table:table-cell>
        </table:table-row>
        <table:table-row>
          <table:table-cell table:style-name="Table23.A1" office:value-type="string">
            <text:p text:style-name="Table_20_Contents">Beta</text:p>
          </table:table-cell>
          <table:table-cell table:style-name="Table23.A1" office:value-type="string">
            <text:p text:style-name="Table_20_Contents">512</text:p>
          </table:table-cell>
          <table:table-cell table:style-name="Table23.A1" office:value-type="string">
            <text:p text:style-name="Table_20_Contents">Tau</text:p>
          </table:table-cell>
          <table:table-cell table:style-name="Table23.A1" office:value-type="string">
            <text:p text:style-name="Table_20_Contents">Zeta</text:p>
          </table:table-cell>
        </table:table-row>
        <table:table-row>
          <table:table-cell table:style-name="Table23.A1" office:value-type="string">
            <text:p text:style-name="Table_20_Contents">Mu</text:p>
          </table:table-cell>
          <table:table-cell table:style-name="Table23.A1" office:value-type="string">
            <text:p text:style-name="Table_20_Contents">162</text:p>
          </table:table-cell>
          <table:table-cell table:style-name="Table23.A1" office:value-type="string">
            <text:p text:style-name="Table_20_Contents">Iota</text:p>
          </table:table-cell>
          <table:table-cell table:style-name="Table23.A1" office:value-type="string">
            <text:p text:style-name="Table_20_Contents">Delta</text:p>
          </table:table-cell>
        </table:table-row>
      </table:table>
      <text:p text:style-name="First_20_paragraph">Cras varius gravida magna, vel ornare velit tincidunt vel. Curabitur pretium tincidunt <text:soft-page-break/>lacus, nulla commodo lorem accumsan hendrerit. Convallis aenean et tortor at risus viverra adipiscing at. Lorem ipsum dolor sit amet, consectetur adipiscing elit. Bibendum neque egestas congue quisque egestas diam in arcu. Lorem ipsum dolor sit amet, consectetur adipiscing elit. Ut enim ad minim veniam, quis nostrud exercitation ullamco laboris nisi ut aliquip ex ea commodo consequat. Nulla dui, dictum a, hendrerit quis, semper et, turpis. Sed risus ultricies tristique nulla aliquet enim tortor at.</text:p>
      <text:h text:style-name="Heading_20_4" text:outline-level="4"><text:bookmark-start text:name="contextual-factors-1"/>6.2.1. Contextual Factors<text:bookmark-end text:name="contextual-factors-1"/></text:h>
      <text:p text:style-name="First_20_paragraph">Cras varius gravida magna, vel ornare velit tincidunt vel. Ut enim ad minim veniam, quis nostrud exercitation ullamco laboris nisi ut aliquip ex ea commodo consequat. Aenean fermentum, elit eget tincidunt condimentum, eros ipsum rutrum orci. Eu magna commodo nisi, quis commodo elit felis nec felis. Ut enim ad minim veniam, quis nostrud exercitation ullamco laboris nisi ut aliquip ex ea commodo consequat. Integer vulputate sem a nibh rutrum consequat, vestibulum ante ipsum primis. Nisi scelerisque eu ultrices vitae auctor eu augue ut. Nisi scelerisque eu ultrices vitae auctor eu augue ut.</text:p>
      <text:p text:style-name="Text_20_body">Proin quam nisl, tincidunt et, mattis eget, convallis nec, purus. Sed molestie augue sit amet leo consequat posuere, vestibulum ante ipsum. Lorem ipsum dolor sit amet, consectetur adipiscing elit. Vestibulum erat wisi, condimentum sed, commodo vitae, ornare sit amet, wisi. Nulla consequat massa quis enim, donec pede justo, fringilla vel. Donec aliquet augue in nibh mollis, malesuada rutrum dui posuere.</text:p>
      <text:p text:style-name="Text_20_body">Sagittis eget, tempus vel, pretium in, sapien eros rutrum ante. Nulla dui, dictum a, hendrerit quis, semper et, turpis. In vitae turpis massa sed elementum tempus egestas sed. Sagittis aliquam malesuada bibendum arcu vitae elementum curabitur vitae. Vitae turpis massa sed elementum tempus egestas sed. Lacus laoreet non curabitur gravida arcu ac tortor dignissim. Sed molestie augue sit amet leo <text:soft-page-break/>consequat posuere, vestibulum ante ipsum. Diam maecenas ultricies mi eget mauris pharetra et ultrices.</text:p>
      <text:list text:style-name="L20">
        <text:list-item>
          <text:p text:style-name="P25">Sed molestie augue sit amet leo consequat posuere, vestibulum ante ipsum.</text:p>
        </text:list-item>
        <text:list-item>
          <text:p text:style-name="P25">Auctor urna nunc id cursus metus aliquam eleifend mi.</text:p>
        </text:list-item>
        <text:list-item>
          <text:p text:style-name="P25">Convallis aenean et tortor at risus viverra adipiscing at.</text:p>
        </text:list-item>
        <text:list-item>
          <text:p text:style-name="P25">Bibendum neque egestas congue quisque egestas diam in arcu. Lacus laoreet non curabitur gravida arcu ac tortor dignissim.</text:p>
        </text:list-item>
      </text:list>
      <table:table table:name="Table24" table:style-name="Table24">
        <table:table-column table:style-name="Table24.A" table:number-columns-repeated="3"/>
        <table:table-column table:style-name="Table24.D"/>
        <table:table-header-rows>
          <table:table-row>
            <table:table-cell table:style-name="Table24.A1" office:value-type="string">
              <text:p text:style-name="Table_20_Heading">Component</text:p>
            </table:table-cell>
            <table:table-cell table:style-name="Table24.A1" office:value-type="string">
              <text:p text:style-name="Table_20_Heading">Function</text:p>
            </table:table-cell>
            <table:table-cell table:style-name="Table24.A1" office:value-type="string">
              <text:p text:style-name="Table_20_Heading">Dependency</text:p>
            </table:table-cell>
            <table:table-cell table:style-name="Table24.A1" office:value-type="string">
              <text:p text:style-name="Table_20_Heading">Version</text:p>
            </table:table-cell>
          </table:table-row>
        </table:table-header-rows>
        <table:table-row>
          <table:table-cell table:style-name="Table24.A1" office:value-type="string">
            <text:p text:style-name="Table_20_Contents">Xi</text:p>
          </table:table-cell>
          <table:table-cell table:style-name="Table24.A1" office:value-type="string">
            <text:p text:style-name="Table_20_Contents">Pi</text:p>
          </table:table-cell>
          <table:table-cell table:style-name="Table24.A1" office:value-type="string">
            <text:p text:style-name="Table_20_Contents">Beta</text:p>
          </table:table-cell>
          <table:table-cell table:style-name="Table24.A1" office:value-type="string">
            <text:p text:style-name="Table_20_Contents">Epsilon</text:p>
          </table:table-cell>
        </table:table-row>
        <table:table-row>
          <table:table-cell table:style-name="Table24.A1" office:value-type="string">
            <text:p text:style-name="Table_20_Contents">Iota</text:p>
          </table:table-cell>
          <table:table-cell table:style-name="Table24.A1" office:value-type="string">
            <text:p text:style-name="Table_20_Contents">Gamma</text:p>
          </table:table-cell>
          <table:table-cell table:style-name="Table24.A1" office:value-type="string">
            <text:p text:style-name="Table_20_Contents">Beta</text:p>
          </table:table-cell>
          <table:table-cell table:style-name="Table24.A1" office:value-type="string">
            <text:p text:style-name="Table_20_Contents">Theta</text:p>
          </table:table-cell>
        </table:table-row>
        <table:table-row>
          <table:table-cell table:style-name="Table24.A1" office:value-type="string">
            <text:p text:style-name="Table_20_Contents">Rho</text:p>
          </table:table-cell>
          <table:table-cell table:style-name="Table24.A1" office:value-type="string">
            <text:p text:style-name="Table_20_Contents">Xi</text:p>
          </table:table-cell>
          <table:table-cell table:style-name="Table24.A1" office:value-type="string">
            <text:p text:style-name="Table_20_Contents">Mu</text:p>
          </table:table-cell>
          <table:table-cell table:style-name="Table24.A1" office:value-type="string">
            <text:p text:style-name="Table_20_Contents">Omicron</text:p>
          </table:table-cell>
        </table:table-row>
        <table:table-row>
          <table:table-cell table:style-name="Table24.A1" office:value-type="string">
            <text:p text:style-name="Table_20_Contents">Gamma</text:p>
          </table:table-cell>
          <table:table-cell table:style-name="Table24.A1" office:value-type="string">
            <text:p text:style-name="Table_20_Contents">Tau</text:p>
          </table:table-cell>
          <table:table-cell table:style-name="Table24.A1" office:value-type="string">
            <text:p text:style-name="Table_20_Contents">Delta</text:p>
          </table:table-cell>
          <table:table-cell table:style-name="Table24.A1" office:value-type="string">
            <text:p text:style-name="Table_20_Contents">Rho</text:p>
          </table:table-cell>
        </table:table-row>
        <table:table-row>
          <table:table-cell table:style-name="Table24.A1" office:value-type="string">
            <text:p text:style-name="Table_20_Contents">Epsilon</text:p>
          </table:table-cell>
          <table:table-cell table:style-name="Table24.A1" office:value-type="string">
            <text:p text:style-name="Table_20_Contents">Nu</text:p>
          </table:table-cell>
          <table:table-cell table:style-name="Table24.A1" office:value-type="string">
            <text:p text:style-name="Table_20_Contents">Gamma</text:p>
          </table:table-cell>
          <table:table-cell table:style-name="Table24.A1" office:value-type="string">
            <text:p text:style-name="Table_20_Contents">Tau</text:p>
          </table:table-cell>
        </table:table-row>
      </table:table>
      <text:h text:style-name="Heading_20_4" text:outline-level="4"><text:bookmark-start text:name="supporting-evidence-1"/>6.2.2. Supporting Evidence<text:bookmark-end text:name="supporting-evidence-1"/></text:h>
      <text:p text:style-name="First_20_paragraph">In faucibus orci luctus et ultrices posuere cubilia curae proin vel ante. In vitae turpis massa sed elementum tempus egestas sed. Aenean fermentum, elit eget tincidunt condimentum, eros ipsum rutrum orci. Nam dui ligula, fringilla a, euismod sodales, sollicitudin vel, wisi.</text:p>
      <text:p text:style-name="Text_20_body">Sed risus ultricies tristique nulla aliquet enim tortor at. Fusce commodo aliquam arcu, nam ipsum lorem vulputate vitae condimentum. Orci ac auctor augue mauris augue neque gravida in. Proin quam nisl, tincidunt et, mattis eget, convallis nec, purus. Maecenas ornare tortor, a pellentesque dui non erat fringilla pretium. Aenean fermentum, elit eget tincidunt condimentum, eros ipsum rutrum orci.</text:p>
      <text:p text:style-name="Text_20_body">Pellentesque habitant morbi tristique senectus et netus et malesuada fames ac turpis egestas. Vitae turpis massa sed elementum tempus egestas sed. Curabitur pretium tincidunt lacus, nulla commodo lorem accumsan hendrerit. Curabitur pretium tincidunt lacus, nulla commodo lorem accumsan hendrerit. Maecenas ornare tortor, a pellentesque dui non erat fringilla pretium.</text:p>
      <text:p text:style-name="Text_20_body"><text:soft-page-break/>Integer vulputate sem a nibh rutrum consequat, vestibulum ante ipsum primis. Sed commodo posuere pede, mauris ut leo, cras mattis consectetur purus. In vitae turpis massa sed elementum tempus egestas sed. Vestibulum erat wisi, condimentum sed, commodo vitae, ornare sit amet, wisi. Donec aliquet augue in nibh mollis, malesuada rutrum dui posuere. Nam dui ligula, fringilla a, euismod sodales, sollicitudin vel, wisi.</text:p>
      <text:p text:style-name="Text_20_body">Excepteur sint occaecat cupidatat non proident, sunt in culpa qui officia deserunt mollit anim id est laborum. Tincidunt praesent semper feugiat nibh sed pulvinar proin gravida. Donec aliquet augue in nibh mollis, malesuada rutrum dui posuere. Phasellus blandit leo ut odio, nam sit amet turpis vehicula.</text:p>
      <table:table table:name="Table25" table:style-name="Table25">
        <table:table-column table:style-name="Table25.A" table:number-columns-repeated="3"/>
        <table:table-column table:style-name="Table25.D"/>
        <table:table-header-rows>
          <table:table-row>
            <table:table-cell table:style-name="Table25.A1" office:value-type="string">
              <text:p text:style-name="Table_20_Heading">Phase</text:p>
            </table:table-cell>
            <table:table-cell table:style-name="Table25.A1" office:value-type="string">
              <text:p text:style-name="Table_20_Heading">Description</text:p>
            </table:table-cell>
            <table:table-cell table:style-name="Table25.A1" office:value-type="string">
              <text:p text:style-name="Table_20_Heading">Duration</text:p>
            </table:table-cell>
            <table:table-cell table:style-name="Table25.A1" office:value-type="string">
              <text:p text:style-name="Table_20_Heading">Outcome</text:p>
            </table:table-cell>
          </table:table-row>
        </table:table-header-rows>
        <table:table-row>
          <table:table-cell table:style-name="Table25.A1" office:value-type="string">
            <text:p text:style-name="Table_20_Contents">Gamma</text:p>
          </table:table-cell>
          <table:table-cell table:style-name="Table25.A1" office:value-type="string">
            <text:p text:style-name="Table_20_Contents">Theta</text:p>
          </table:table-cell>
          <table:table-cell table:style-name="Table25.A1" office:value-type="string">
            <text:p text:style-name="Table_20_Contents">992</text:p>
          </table:table-cell>
          <table:table-cell table:style-name="Table25.A1" office:value-type="string">
            <text:p text:style-name="Table_20_Contents">Complete</text:p>
          </table:table-cell>
        </table:table-row>
        <table:table-row>
          <table:table-cell table:style-name="Table25.A1" office:value-type="string">
            <text:p text:style-name="Table_20_Contents">Nu</text:p>
          </table:table-cell>
          <table:table-cell table:style-name="Table25.A1" office:value-type="string">
            <text:p text:style-name="Table_20_Contents">Rho</text:p>
          </table:table-cell>
          <table:table-cell table:style-name="Table25.A1" office:value-type="string">
            <text:p text:style-name="Table_20_Contents">51</text:p>
          </table:table-cell>
          <table:table-cell table:style-name="Table25.A1" office:value-type="string">
            <text:p text:style-name="Table_20_Contents">Review</text:p>
          </table:table-cell>
        </table:table-row>
        <table:table-row>
          <table:table-cell table:style-name="Table25.A1" office:value-type="string">
            <text:p text:style-name="Table_20_Contents">Kappa</text:p>
          </table:table-cell>
          <table:table-cell table:style-name="Table25.A1" office:value-type="string">
            <text:p text:style-name="Table_20_Contents">Iota</text:p>
          </table:table-cell>
          <table:table-cell table:style-name="Table25.A1" office:value-type="string">
            <text:p text:style-name="Table_20_Contents">840</text:p>
          </table:table-cell>
          <table:table-cell table:style-name="Table25.A1" office:value-type="string">
            <text:p text:style-name="Table_20_Contents">Pending</text:p>
          </table:table-cell>
        </table:table-row>
        <table:table-row>
          <table:table-cell table:style-name="Table25.A1" office:value-type="string">
            <text:p text:style-name="Table_20_Contents">Alpha</text:p>
          </table:table-cell>
          <table:table-cell table:style-name="Table25.A1" office:value-type="string">
            <text:p text:style-name="Table_20_Contents">Nu</text:p>
          </table:table-cell>
          <table:table-cell table:style-name="Table25.A1" office:value-type="string">
            <text:p text:style-name="Table_20_Contents">876</text:p>
          </table:table-cell>
          <table:table-cell table:style-name="Table25.A1" office:value-type="string">
            <text:p text:style-name="Table_20_Contents">Archived</text:p>
          </table:table-cell>
        </table:table-row>
        <table:table-row>
          <table:table-cell table:style-name="Table25.A1" office:value-type="string">
            <text:p text:style-name="Table_20_Contents">Sigma</text:p>
          </table:table-cell>
          <table:table-cell table:style-name="Table25.A1" office:value-type="string">
            <text:p text:style-name="Table_20_Contents">Sigma</text:p>
          </table:table-cell>
          <table:table-cell table:style-name="Table25.A1" office:value-type="string">
            <text:p text:style-name="Table_20_Contents">256</text:p>
          </table:table-cell>
          <table:table-cell table:style-name="Table25.A1" office:value-type="string">
            <text:p text:style-name="Table_20_Contents">Active</text:p>
          </table:table-cell>
        </table:table-row>
      </table:table>
      <text:h text:style-name="Heading_20_3" text:outline-level="3"><text:bookmark-start text:name="resource-allocation"/><text:bookmark-start text:name="__RefHeading___Toc23663_3327757693"/>6.3. Resource Allocation<text:bookmark-end text:name="resource-allocation"/><text:bookmark-end text:name="__RefHeading___Toc23663_3327757693"/></text:h>
      <text:p text:style-name="First_20_paragraph">Tincidunt praesent semper feugiat nibh sed pulvinar proin gravida. Pellentesque habitant morbi tristique senectus et netus et malesuada fames ac turpis egestas. Lorem ipsum dolor sit amet, consectetur adipiscing elit. Orci ac auctor augue mauris augue neque gravida in. Sagittis aliquam malesuada bibendum arcu vitae elementum curabitur vitae.</text:p>
      <text:p text:style-name="Text_20_body">Mauris placerat eleifend leo, quisque sit amet est et sapien ullamcorper pharetra. Integer vulputate sem a nibh rutrum consequat, vestibulum ante ipsum primis. Suspendisse potenti, nullam ac sem at nunc fringilla faucibus. Sed risus ultricies tristique nulla aliquet enim tortor at. Excepteur sint occaecat cupidatat non proident, sunt in culpa qui officia deserunt mollit anim id est laborum. Aliquet nec vulputate eget, arcu in enim justo rhoncus ut imperdiet.</text:p>
      <text:p text:style-name="Text_20_body"><text:soft-page-break/>Sed do eiusmod tempor incididunt ut labore et dolore magna aliqua. Duis aute irure dolor in reprehenderit in voluptate velit esse cillum dolore eu fugiat nulla pariatur. Eu facilisis sed odio morbi quis commodo odio aenean. Maecenas ornare tortor, a pellentesque dui non erat fringilla pretium. Pellentesque habitant morbi tristique senectus et netus et malesuada fames ac turpis egestas.</text:p>
      <text:p text:style-name="Text_20_body">Pellentesque habitant morbi tristique senectus et netus et malesuada fames ac turpis egestas. Auctor urna nunc id cursus metus aliquam eleifend mi. Ut enim ad minim veniam, quis nostrud exercitation ullamco laboris nisi ut aliquip ex ea commodo consequat. Sed risus ultricies tristique nulla aliquet enim tortor at. In faucibus orci luctus et ultrices posuere cubilia curae proin vel ante. Lacus laoreet non curabitur gravida arcu ac tortor dignissim. Praesent dapibus, neque id cursus faucibus, tortor neque egestas augue.</text:p>
      <table:table table:name="Table26" table:style-name="Table26">
        <table:table-column table:style-name="Table26.A" table:number-columns-repeated="3"/>
        <table:table-column table:style-name="Table26.D"/>
        <table:table-header-rows>
          <table:table-row>
            <table:table-cell table:style-name="Table26.A1" office:value-type="string">
              <text:p text:style-name="Table_20_Heading">Name</text:p>
            </table:table-cell>
            <table:table-cell table:style-name="Table26.A1" office:value-type="string">
              <text:p text:style-name="Table_20_Heading">Type</text:p>
            </table:table-cell>
            <table:table-cell table:style-name="Table26.A1" office:value-type="string">
              <text:p text:style-name="Table_20_Heading">Status</text:p>
            </table:table-cell>
            <table:table-cell table:style-name="Table26.A1" office:value-type="string">
              <text:p text:style-name="Table_20_Heading">Priority</text:p>
            </table:table-cell>
          </table:table-row>
        </table:table-header-rows>
        <table:table-row>
          <table:table-cell table:style-name="Table26.A1" office:value-type="string">
            <text:p text:style-name="Table_20_Contents">Mu</text:p>
          </table:table-cell>
          <table:table-cell table:style-name="Table26.A1" office:value-type="string">
            <text:p text:style-name="Table_20_Contents">Eta</text:p>
          </table:table-cell>
          <table:table-cell table:style-name="Table26.A1" office:value-type="string">
            <text:p text:style-name="Table_20_Contents">Pending</text:p>
          </table:table-cell>
          <table:table-cell table:style-name="Table26.A1" office:value-type="string">
            <text:p text:style-name="Table_20_Contents">Complete</text:p>
          </table:table-cell>
        </table:table-row>
        <table:table-row>
          <table:table-cell table:style-name="Table26.A1" office:value-type="string">
            <text:p text:style-name="Table_20_Contents">Iota</text:p>
          </table:table-cell>
          <table:table-cell table:style-name="Table26.A1" office:value-type="string">
            <text:p text:style-name="Table_20_Contents">Omicron</text:p>
          </table:table-cell>
          <table:table-cell table:style-name="Table26.A1" office:value-type="string">
            <text:p text:style-name="Table_20_Contents">Pending</text:p>
          </table:table-cell>
          <table:table-cell table:style-name="Table26.A1" office:value-type="string">
            <text:p text:style-name="Table_20_Contents">Active</text:p>
          </table:table-cell>
        </table:table-row>
        <table:table-row>
          <table:table-cell table:style-name="Table26.A1" office:value-type="string">
            <text:p text:style-name="Table_20_Contents">Upsilon</text:p>
          </table:table-cell>
          <table:table-cell table:style-name="Table26.A1" office:value-type="string">
            <text:p text:style-name="Table_20_Contents">Upsilon</text:p>
          </table:table-cell>
          <table:table-cell table:style-name="Table26.A1" office:value-type="string">
            <text:p text:style-name="Table_20_Contents">Draft</text:p>
          </table:table-cell>
          <table:table-cell table:style-name="Table26.A1" office:value-type="string">
            <text:p text:style-name="Table_20_Contents">Pending</text:p>
          </table:table-cell>
        </table:table-row>
        <table:table-row>
          <table:table-cell table:style-name="Table26.A1" office:value-type="string">
            <text:p text:style-name="Table_20_Contents">Kappa</text:p>
          </table:table-cell>
          <table:table-cell table:style-name="Table26.A1" office:value-type="string">
            <text:p text:style-name="Table_20_Contents">Pi</text:p>
          </table:table-cell>
          <table:table-cell table:style-name="Table26.A1" office:value-type="string">
            <text:p text:style-name="Table_20_Contents">Archived</text:p>
          </table:table-cell>
          <table:table-cell table:style-name="Table26.A1" office:value-type="string">
            <text:p text:style-name="Table_20_Contents">Draft</text:p>
          </table:table-cell>
        </table:table-row>
        <table:table-row>
          <table:table-cell table:style-name="Table26.A1" office:value-type="string">
            <text:p text:style-name="Table_20_Contents">Pi</text:p>
          </table:table-cell>
          <table:table-cell table:style-name="Table26.A1" office:value-type="string">
            <text:p text:style-name="Table_20_Contents">Beta</text:p>
          </table:table-cell>
          <table:table-cell table:style-name="Table26.A1" office:value-type="string">
            <text:p text:style-name="Table_20_Contents">Active</text:p>
          </table:table-cell>
          <table:table-cell table:style-name="Table26.A1" office:value-type="string">
            <text:p text:style-name="Table_20_Contents">Complete</text:p>
          </table:table-cell>
        </table:table-row>
      </table:table>
      <text:p text:style-name="First_20_paragraph">Pellentesque habitant morbi tristique senectus et netus et malesuada fames ac turpis egestas. Mauris placerat eleifend leo, quisque sit amet est et sapien ullamcorper pharetra. Velit ut tortor pretium viverra suspendisse potenti nullam ac. Sed commodo posuere pede, mauris ut leo, cras mattis consectetur purus. At purus et lorem scelerisque iaculis, nunc amet blandit velit. Tincidunt praesent semper feugiat nibh sed pulvinar proin gravida. Diam maecenas ultricies mi eget mauris pharetra et ultrices. Sagittis aliquam malesuada bibendum arcu vitae elementum curabitur vitae.</text:p>
      <text:p text:style-name="Text_20_body">Cum sociis natoque penatibus et magnis dis parturient montes, nascetur ridiculus mus. Sed molestie augue sit amet leo consequat posuere, vestibulum ante ipsum. <text:soft-page-break/>Praesent dapibus, neque id cursus faucibus, tortor neque egestas augue. Eu facilisis sed odio morbi quis commodo odio aenean. Eu magna commodo nisi, quis commodo elit felis nec felis. Fusce commodo aliquam arcu, nam ipsum lorem vulputate vitae condimentum. Donec eu libero sit amet quam egestas semper, aenean ultricies mi vitae est. Donec aliquet augue in nibh mollis, malesuada rutrum dui posuere. Vestibulum erat wisi, condimentum sed, commodo vitae, ornare sit amet, wisi. Velit ut tortor pretium viverra suspendisse potenti nullam ac.</text:p>
      <text:p text:style-name="Text_20_body">Ut enim ad minim veniam, quis nostrud exercitation ullamco laboris nisi ut aliquip ex ea commodo consequat. Sagittis aliquam malesuada bibendum arcu vitae elementum curabitur vitae. Sed commodo posuere pede, mauris ut leo, cras mattis consectetur purus. Vitae turpis massa sed elementum tempus egestas sed. Sagittis aliquam malesuada bibendum arcu vitae elementum curabitur vitae. In vitae turpis massa sed elementum tempus egestas sed. Curabitur pretium tincidunt lacus, nulla commodo lorem accumsan hendrerit.</text:p>
      <text:h text:style-name="Heading_20_3" text:outline-level="3"><text:bookmark-start text:name="risk-management"/><text:bookmark-start text:name="__RefHeading___Toc23665_3327757693"/>6.4. Risk Management<text:bookmark-end text:name="risk-management"/><text:bookmark-end text:name="__RefHeading___Toc23665_3327757693"/></text:h>
      <text:p text:style-name="First_20_paragraph">Tincidunt praesent semper feugiat nibh sed pulvinar proin gravida. Eu facilisis sed odio morbi quis commodo odio aenean. Ut enim ad minim veniam, quis nostrud exercitation ullamco laboris nisi ut aliquip ex ea commodo consequat. Sagittis aliquam malesuada bibendum arcu vitae elementum curabitur vitae. Vestibulum erat wisi, condimentum sed, commodo vitae, ornare sit amet, wisi. Bibendum neque egestas congue quisque egestas diam in arcu. Diam maecenas ultricies mi eget mauris pharetra et ultrices. Cum sociis natoque penatibus et magnis dis parturient montes, nascetur ridiculus mus. Orci ac auctor augue mauris augue neque gravida in.</text:p>
      <text:p text:style-name="Text_20_body">Donec eu libero sit amet quam egestas semper, aenean ultricies mi vitae est. Aliquet nec vulputate eget, arcu in enim justo rhoncus ut imperdiet. Tincidunt praesent semper feugiat nibh sed pulvinar proin gravida. Suspendisse potenti, nullam ac sem <text:soft-page-break/>at nunc fringilla faucibus. Eu facilisis sed odio morbi quis commodo odio aenean. Sed do eiusmod tempor incididunt ut labore et dolore magna aliqua.</text:p>
      <text:p text:style-name="Text_20_body">Nulla consequat massa quis enim, donec pede justo, fringilla vel. Nulla consequat massa quis enim, donec pede justo, fringilla vel. Mauris placerat eleifend leo, quisque sit amet est et sapien ullamcorper pharetra. Sagittis aliquam malesuada bibendum arcu vitae elementum curabitur vitae. Velit ut tortor pretium viverra suspendisse potenti nullam ac. Praesent dapibus, neque id cursus faucibus, tortor neque egestas augue. Donec aliquet augue in nibh mollis, malesuada rutrum dui posuere. Praesent dapibus, neque id cursus faucibus, tortor neque egestas augue. Excepteur sint occaecat cupidatat non proident, sunt in culpa qui officia deserunt mollit anim id est laborum.</text:p>
      <text:p text:style-name="Text_20_body">Quisque cursus, metus vitae pharetra auctor, sem magna dictum lorem. Lorem ipsum dolor sit amet, consectetur adipiscing elit. Nunc nec neque, pharetra condimentum eleifend vel, elementum gravida sem. Proin quam nisl, tincidunt et, mattis eget, convallis nec, purus. Quisque cursus, metus vitae pharetra auctor, sem magna dictum lorem. Tincidunt praesent semper feugiat nibh sed pulvinar proin gravida.</text:p>
      <table:table table:name="Table27" table:style-name="Table27">
        <table:table-column table:style-name="Table27.A" table:number-columns-repeated="3"/>
        <table:table-column table:style-name="Table27.D"/>
        <table:table-header-rows>
          <table:table-row>
            <table:table-cell table:style-name="Table27.A1" office:value-type="string">
              <text:p text:style-name="Table_20_Heading">Item</text:p>
            </table:table-cell>
            <table:table-cell table:style-name="Table27.A1" office:value-type="string">
              <text:p text:style-name="Table_20_Heading">Value</text:p>
            </table:table-cell>
            <table:table-cell table:style-name="Table27.A1" office:value-type="string">
              <text:p text:style-name="Table_20_Heading">Unit</text:p>
            </table:table-cell>
            <table:table-cell table:style-name="Table27.A1" office:value-type="string">
              <text:p text:style-name="Table_20_Heading">Notes</text:p>
            </table:table-cell>
          </table:table-row>
        </table:table-header-rows>
        <table:table-row>
          <table:table-cell table:style-name="Table27.A1" office:value-type="string">
            <text:p text:style-name="Table_20_Contents">Beta</text:p>
          </table:table-cell>
          <table:table-cell table:style-name="Table27.A1" office:value-type="string">
            <text:p text:style-name="Table_20_Contents">23</text:p>
          </table:table-cell>
          <table:table-cell table:style-name="Table27.A1" office:value-type="string">
            <text:p text:style-name="Table_20_Contents">Epsilon</text:p>
          </table:table-cell>
          <table:table-cell table:style-name="Table27.A1" office:value-type="string">
            <text:p text:style-name="Table_20_Contents">Tau</text:p>
          </table:table-cell>
        </table:table-row>
        <table:table-row>
          <table:table-cell table:style-name="Table27.A1" office:value-type="string">
            <text:p text:style-name="Table_20_Contents">Epsilon</text:p>
          </table:table-cell>
          <table:table-cell table:style-name="Table27.A1" office:value-type="string">
            <text:p text:style-name="Table_20_Contents">793</text:p>
          </table:table-cell>
          <table:table-cell table:style-name="Table27.A1" office:value-type="string">
            <text:p text:style-name="Table_20_Contents">Delta</text:p>
          </table:table-cell>
          <table:table-cell table:style-name="Table27.A1" office:value-type="string">
            <text:p text:style-name="Table_20_Contents">Rho</text:p>
          </table:table-cell>
        </table:table-row>
        <table:table-row>
          <table:table-cell table:style-name="Table27.A1" office:value-type="string">
            <text:p text:style-name="Table_20_Contents">Mu</text:p>
          </table:table-cell>
          <table:table-cell table:style-name="Table27.A1" office:value-type="string">
            <text:p text:style-name="Table_20_Contents">984</text:p>
          </table:table-cell>
          <table:table-cell table:style-name="Table27.A1" office:value-type="string">
            <text:p text:style-name="Table_20_Contents">Gamma</text:p>
          </table:table-cell>
          <table:table-cell table:style-name="Table27.A1" office:value-type="string">
            <text:p text:style-name="Table_20_Contents">Mu</text:p>
          </table:table-cell>
        </table:table-row>
        <table:table-row>
          <table:table-cell table:style-name="Table27.A1" office:value-type="string">
            <text:p text:style-name="Table_20_Contents">Nu</text:p>
          </table:table-cell>
          <table:table-cell table:style-name="Table27.A1" office:value-type="string">
            <text:p text:style-name="Table_20_Contents">601</text:p>
          </table:table-cell>
          <table:table-cell table:style-name="Table27.A1" office:value-type="string">
            <text:p text:style-name="Table_20_Contents">Delta</text:p>
          </table:table-cell>
          <table:table-cell table:style-name="Table27.A1" office:value-type="string">
            <text:p text:style-name="Table_20_Contents">Lambda</text:p>
          </table:table-cell>
        </table:table-row>
        <table:table-row>
          <table:table-cell table:style-name="Table27.A1" office:value-type="string">
            <text:p text:style-name="Table_20_Contents">Kappa</text:p>
          </table:table-cell>
          <table:table-cell table:style-name="Table27.A1" office:value-type="string">
            <text:p text:style-name="Table_20_Contents">331</text:p>
          </table:table-cell>
          <table:table-cell table:style-name="Table27.A1" office:value-type="string">
            <text:p text:style-name="Table_20_Contents">Epsilon</text:p>
          </table:table-cell>
          <table:table-cell table:style-name="Table27.A1" office:value-type="string">
            <text:p text:style-name="Table_20_Contents">Zeta</text:p>
          </table:table-cell>
        </table:table-row>
        <table:table-row>
          <table:table-cell table:style-name="Table27.A1" office:value-type="string">
            <text:p text:style-name="Table_20_Contents">Xi</text:p>
          </table:table-cell>
          <table:table-cell table:style-name="Table27.A1" office:value-type="string">
            <text:p text:style-name="Table_20_Contents">811</text:p>
          </table:table-cell>
          <table:table-cell table:style-name="Table27.A1" office:value-type="string">
            <text:p text:style-name="Table_20_Contents">Pi</text:p>
          </table:table-cell>
          <table:table-cell table:style-name="Table27.A1" office:value-type="string">
            <text:p text:style-name="Table_20_Contents">Lambda</text:p>
          </table:table-cell>
        </table:table-row>
      </table:table>
      <text:p text:style-name="First_20_paragraph">Phasellus blandit leo ut odio, nam sit amet turpis vehicula. Nulla consequat massa quis enim, donec pede justo, fringilla vel. Velit ut tortor pretium viverra suspendisse potenti nullam ac. Quisque cursus, metus vitae pharetra auctor, sem magna dictum lorem. Cum sociis natoque penatibus et magnis dis parturient montes, nascetur ridiculus mus. Cras varius gravida magna, vel ornare velit tincidunt vel.</text:p>
      <text:p text:style-name="Text_20_body"><text:soft-page-break/>Nulla dui, dictum a, hendrerit quis, semper et, turpis. Lacus laoreet non curabitur gravida arcu ac tortor dignissim. Morbi auctor lorem non justo, nam lacus libero pretium ut lacinia. Donec eu libero sit amet quam egestas semper, aenean ultricies mi vitae est. Lorem ipsum dolor sit amet, consectetur adipiscing elit. Phasellus blandit leo ut odio, nam sit amet turpis vehicula.</text:p>
      <text:h text:style-name="Heading_20_2" text:outline-level="2"><text:bookmark-start text:name="results-and-discussion"/><text:bookmark-start text:name="__RefHeading___Toc23667_3327757693"/>7. Results and Discussion<text:bookmark-end text:name="results-and-discussion"/><text:bookmark-end text:name="__RefHeading___Toc23667_3327757693"/></text:h>
      <text:p text:style-name="First_20_paragraph">Mauris placerat eleifend leo, quisque sit amet est et sapien ullamcorper pharetra. Donec aliquet augue in nibh mollis, malesuada rutrum dui posuere. Tincidunt praesent semper feugiat nibh sed pulvinar proin gravida. Quisque cursus, metus vitae pharetra auctor, sem magna dictum lorem. At purus et lorem scelerisque iaculis, nunc amet blandit velit.</text:p>
      <text:p text:style-name="Text_20_body">Sed risus ultricies tristique nulla aliquet enim tortor at. Vestibulum tortor quam, feugiat vitae, ultricies eget, tempor sit amet, ante. Convallis aenean et tortor at risus viverra adipiscing at. Aenean fermentum, elit eget tincidunt condimentum, eros ipsum rutrum orci. Sagittis aliquam malesuada bibendum arcu vitae elementum curabitur vitae.</text:p>
      <text:p text:style-name="Text_20_body">At purus et lorem scelerisque iaculis, nunc amet blandit velit. In vitae turpis massa sed elementum tempus egestas sed. Orci ac auctor augue mauris augue neque gravida in. Cras varius gravida magna, vel ornare velit tincidunt vel. Lacus laoreet non curabitur gravida arcu ac tortor dignissim. Proin quam nisl, tincidunt et, mattis eget, convallis nec, purus.</text:p>
      <text:p text:style-name="Text_20_body">Nam dui ligula, fringilla a, euismod sodales, sollicitudin vel, wisi. Sagittis eget, tempus vel, pretium in, sapien eros rutrum ante. Duis aute irure dolor in reprehenderit in voluptate velit esse cillum dolore eu fugiat nulla pariatur. Sagittis eget, tempus vel, pretium in, sapien eros rutrum ante. Curabitur pretium tincidunt lacus, nulla commodo lorem accumsan hendrerit.</text:p>
      <text:p text:style-name="Text_20_body">Ut enim ad minim veniam, quis nostrud exercitation ullamco laboris nisi ut aliquip ex ea commodo consequat. In faucibus orci luctus et ultrices posuere cubilia curae proin vel ante. Integer vulputate sem a nibh rutrum consequat, vestibulum ante ipsum primis. Donec eu libero sit amet quam egestas semper, aenean ultricies mi vitae est. <text:soft-page-break/>Integer vulputate sem a nibh rutrum consequat, vestibulum ante ipsum primis.</text:p>
      <table:table table:name="Table28" table:style-name="Table28">
        <table:table-column table:style-name="Table28.A" table:number-columns-repeated="3"/>
        <table:table-column table:style-name="Table28.D"/>
        <table:table-header-rows>
          <table:table-row>
            <table:table-cell table:style-name="Table28.A1" office:value-type="string">
              <text:p text:style-name="Table_20_Heading">Name</text:p>
            </table:table-cell>
            <table:table-cell table:style-name="Table28.A1" office:value-type="string">
              <text:p text:style-name="Table_20_Heading">Type</text:p>
            </table:table-cell>
            <table:table-cell table:style-name="Table28.A1" office:value-type="string">
              <text:p text:style-name="Table_20_Heading">Status</text:p>
            </table:table-cell>
            <table:table-cell table:style-name="Table28.A1" office:value-type="string">
              <text:p text:style-name="Table_20_Heading">Priority</text:p>
            </table:table-cell>
          </table:table-row>
        </table:table-header-rows>
        <table:table-row>
          <table:table-cell table:style-name="Table28.A1" office:value-type="string">
            <text:p text:style-name="Table_20_Contents">Pi</text:p>
          </table:table-cell>
          <table:table-cell table:style-name="Table28.A1" office:value-type="string">
            <text:p text:style-name="Table_20_Contents">Tau</text:p>
          </table:table-cell>
          <table:table-cell table:style-name="Table28.A1" office:value-type="string">
            <text:p text:style-name="Table_20_Contents">Review</text:p>
          </table:table-cell>
          <table:table-cell table:style-name="Table28.A1" office:value-type="string">
            <text:p text:style-name="Table_20_Contents">Approved</text:p>
          </table:table-cell>
        </table:table-row>
        <table:table-row>
          <table:table-cell table:style-name="Table28.A1" office:value-type="string">
            <text:p text:style-name="Table_20_Contents">Theta</text:p>
          </table:table-cell>
          <table:table-cell table:style-name="Table28.A1" office:value-type="string">
            <text:p text:style-name="Table_20_Contents">Zeta</text:p>
          </table:table-cell>
          <table:table-cell table:style-name="Table28.A1" office:value-type="string">
            <text:p text:style-name="Table_20_Contents">Archived</text:p>
          </table:table-cell>
          <table:table-cell table:style-name="Table28.A1" office:value-type="string">
            <text:p text:style-name="Table_20_Contents">Active</text:p>
          </table:table-cell>
        </table:table-row>
        <table:table-row>
          <table:table-cell table:style-name="Table28.A1" office:value-type="string">
            <text:p text:style-name="Table_20_Contents">Beta</text:p>
          </table:table-cell>
          <table:table-cell table:style-name="Table28.A1" office:value-type="string">
            <text:p text:style-name="Table_20_Contents">Kappa</text:p>
          </table:table-cell>
          <table:table-cell table:style-name="Table28.A1" office:value-type="string">
            <text:p text:style-name="Table_20_Contents">Active</text:p>
          </table:table-cell>
          <table:table-cell table:style-name="Table28.A1" office:value-type="string">
            <text:p text:style-name="Table_20_Contents">Complete</text:p>
          </table:table-cell>
        </table:table-row>
        <table:table-row>
          <table:table-cell table:style-name="Table28.A1" office:value-type="string">
            <text:p text:style-name="Table_20_Contents">Iota</text:p>
          </table:table-cell>
          <table:table-cell table:style-name="Table28.A1" office:value-type="string">
            <text:p text:style-name="Table_20_Contents">Delta</text:p>
          </table:table-cell>
          <table:table-cell table:style-name="Table28.A1" office:value-type="string">
            <text:p text:style-name="Table_20_Contents">Active</text:p>
          </table:table-cell>
          <table:table-cell table:style-name="Table28.A1" office:value-type="string">
            <text:p text:style-name="Table_20_Contents">Complete</text:p>
          </table:table-cell>
        </table:table-row>
      </table:table>
      <text:h text:style-name="Heading_20_3" text:outline-level="3"><text:bookmark-start text:name="quantitative-results"/><text:bookmark-start text:name="__RefHeading___Toc23669_3327757693"/>7.1. Quantitative Results<text:bookmark-end text:name="quantitative-results"/><text:bookmark-end text:name="__RefHeading___Toc23669_3327757693"/></text:h>
      <text:p text:style-name="First_20_paragraph">Donec eu libero sit amet quam egestas semper, aenean ultricies mi vitae est. Duis aute irure dolor in reprehenderit in voluptate velit esse cillum dolore eu fugiat nulla pariatur. Auctor urna nunc id cursus metus aliquam eleifend mi. In vitae turpis massa sed elementum tempus egestas sed. Proin quam nisl, tincidunt et, mattis eget, convallis nec, purus. Sagittis aliquam malesuada bibendum arcu vitae elementum curabitur vitae. Velit ut tortor pretium viverra suspendisse potenti nullam ac. Phasellus blandit leo ut odio, nam sit amet turpis vehicula.</text:p>
      <text:p text:style-name="Text_20_body">Auctor urna nunc id cursus metus aliquam eleifend mi. Donec eu libero sit amet quam egestas semper, aenean ultricies mi vitae est. Velit ut tortor pretium viverra suspendisse potenti nullam ac. Vestibulum tortor quam, feugiat vitae, ultricies eget, tempor sit amet, ante. Curabitur pretium tincidunt lacus, nulla commodo lorem accumsan hendrerit. Vestibulum erat wisi, condimentum sed, commodo vitae, ornare sit amet, wisi. Mauris placerat eleifend leo, quisque sit amet est et sapien ullamcorper pharetra. Suspendisse potenti, nullam ac sem at nunc fringilla faucibus.</text:p>
      <text:p text:style-name="Text_20_body">Sed molestie augue sit amet leo consequat posuere, vestibulum ante ipsum. Cras varius gravida magna, vel ornare velit tincidunt vel. Morbi auctor lorem non justo, nam lacus libero pretium ut lacinia. Excepteur sint occaecat cupidatat non proident, sunt in culpa qui officia deserunt mollit anim id est laborum. Fusce commodo aliquam arcu, nam ipsum lorem vulputate vitae condimentum. Sed molestie augue sit amet leo consequat posuere, vestibulum ante ipsum. Praesent dapibus, neque id cursus <text:soft-page-break/>faucibus, tortor neque egestas augue. Ut enim ad minim veniam, quis nostrud exercitation ullamco laboris nisi ut aliquip ex ea commodo consequat. Lorem ipsum dolor sit amet, consectetur adipiscing elit. Excepteur sint occaecat cupidatat non proident, sunt in culpa qui officia deserunt mollit anim id est laborum.</text:p>
      <text:p text:style-name="Text_20_body">At purus et lorem scelerisque iaculis, nunc amet blandit velit. Praesent dapibus, neque id cursus faucibus, tortor neque egestas augue. Excepteur sint occaecat cupidatat non proident, sunt in culpa qui officia deserunt mollit anim id est laborum. Vestibulum erat wisi, condimentum sed, commodo vitae, ornare sit amet, wisi. At purus et lorem scelerisque iaculis, nunc amet blandit velit. In vitae turpis massa sed elementum tempus egestas sed. Nunc nec neque, pharetra condimentum eleifend vel, elementum gravida sem. Curabitur pretium tincidunt lacus, nulla commodo lorem accumsan hendrerit. Diam maecenas ultricies mi eget mauris pharetra et ultrices. Nunc nec neque, pharetra condimentum eleifend vel, elementum gravida sem.</text:p>
      <text:p text:style-name="Text_20_body">Excepteur sint occaecat cupidatat non proident, sunt in culpa qui officia deserunt mollit anim id est laborum. Sed molestie augue sit amet leo consequat posuere, vestibulum ante ipsum. Mauris placerat eleifend leo, quisque sit amet est et sapien ullamcorper pharetra. Velit ut tortor pretium viverra suspendisse potenti nullam ac. Nulla dui, dictum a, hendrerit quis, semper et, turpis. Maecenas ornare tortor, a pellentesque dui non erat fringilla pretium. Nam dui ligula, fringilla a, euismod sodales, sollicitudin vel, wisi.</text:p>
      <text:h text:style-name="Heading_20_3" text:outline-level="3"><text:bookmark-start text:name="qualitative-insights"/><text:bookmark-start text:name="__RefHeading___Toc23671_3327757693"/>7.2. Qualitative Insights<text:bookmark-end text:name="qualitative-insights"/><text:bookmark-end text:name="__RefHeading___Toc23671_3327757693"/></text:h>
      <text:p text:style-name="First_20_paragraph">Nulla consequat massa quis enim, donec pede justo, fringilla vel. Vestibulum tortor quam, feugiat vitae, ultricies eget, tempor sit amet, ante. Suspendisse potenti, nullam ac sem at nunc fringilla faucibus. Excepteur sint occaecat cupidatat non proident, sunt in culpa qui officia deserunt mollit anim id est laborum. Cras varius gravida magna, vel ornare velit tincidunt vel. Tincidunt praesent semper feugiat nibh sed <text:soft-page-break/>pulvinar proin gravida. Integer vulputate sem a nibh rutrum consequat, vestibulum ante ipsum primis.</text:p>
      <text:p text:style-name="Text_20_body">Aenean fermentum, elit eget tincidunt condimentum, eros ipsum rutrum orci. Duis aute irure dolor in reprehenderit in voluptate velit esse cillum dolore eu fugiat nulla pariatur. Fusce commodo aliquam arcu, nam ipsum lorem vulputate vitae condimentum. Sed commodo posuere pede, mauris ut leo, cras mattis consectetur purus. In vitae turpis massa sed elementum tempus egestas sed. Suspendisse potenti, nullam ac sem at nunc fringilla faucibus. Sed risus ultricies tristique nulla aliquet enim tortor at. Nulla consequat massa quis enim, donec pede justo, fringilla vel. Aenean fermentum, elit eget tincidunt condimentum, eros ipsum rutrum orci.</text:p>
      <text:list text:style-name="L21">
        <text:list-item>
          <text:p text:style-name="P26">Pellentesque habitant morbi tristique senectus et netus et malesuada fames ac turpis egestas.</text:p>
        </text:list-item>
        <text:list-item>
          <text:p text:style-name="P26">Donec eu libero sit amet quam egestas semper, aenean ultricies mi vitae est. Sagittis aliquam malesuada bibendum arcu vitae elementum curabitur vitae.</text:p>
        </text:list-item>
        <text:list-item>
          <text:p text:style-name="P26">Tincidunt praesent semper feugiat nibh sed pulvinar proin gravida.</text:p>
        </text:list-item>
        <text:list-item>
          <text:p text:style-name="P26">Ut enim ad minim veniam, quis nostrud exercitation ullamco laboris nisi ut aliquip ex ea commodo consequat.</text:p>
        </text:list-item>
      </text:list>
      <text:p text:style-name="First_20_paragraph">Sagittis aliquam malesuada bibendum arcu vitae elementum curabitur vitae. In faucibus orci luctus et ultrices posuere cubilia curae proin vel ante. Sagittis aliquam malesuada bibendum arcu vitae elementum curabitur vitae. At purus et lorem scelerisque iaculis, nunc amet blandit velit. Orci ac auctor augue mauris augue neque gravida in.</text:p>
      <text:p text:style-name="Text_20_body">Donec aliquet augue in nibh mollis, malesuada rutrum dui posuere. Lacus laoreet non curabitur gravida arcu ac tortor dignissim. Tincidunt praesent semper feugiat nibh sed pulvinar proin gravida. Excepteur sint occaecat cupidatat non proident, sunt in culpa qui officia deserunt mollit anim id est laborum. Sed molestie augue sit amet leo <text:soft-page-break/>consequat posuere, vestibulum ante ipsum. Sed molestie augue sit amet leo consequat posuere, vestibulum ante ipsum. Bibendum neque egestas congue quisque egestas diam in arcu.</text:p>
      <text:p text:style-name="Text_20_body">Diam maecenas ultricies mi eget mauris pharetra et ultrices. At purus et lorem scelerisque iaculis, nunc amet blandit velit. Sed commodo posuere pede, mauris ut leo, cras mattis consectetur purus. Integer vulputate sem a nibh rutrum consequat, vestibulum ante ipsum primis. Integer vulputate sem a nibh rutrum consequat, vestibulum ante ipsum primis.</text:p>
      <text:h text:style-name="Heading_20_4" text:outline-level="4"><text:bookmark-start text:name="detailed-examination-2"/>7.2.1. Detailed Examination<text:bookmark-end text:name="detailed-examination-2"/></text:h>
      <text:p text:style-name="First_20_paragraph">Nam dui ligula, fringilla a, euismod sodales, sollicitudin vel, wisi. Vestibulum tortor quam, feugiat vitae, ultricies eget, tempor sit amet, ante. Quisque cursus, metus vitae pharetra auctor, sem magna dictum lorem. Suspendisse potenti, nullam ac sem at nunc fringilla faucibus. Sed do eiusmod tempor incididunt ut labore et dolore magna aliqua.</text:p>
      <text:p text:style-name="Text_20_body">Suspendisse potenti, nullam ac sem at nunc fringilla faucibus. Ut enim ad minim veniam, quis nostrud exercitation ullamco laboris nisi ut aliquip ex ea commodo consequat. Nunc nec neque, pharetra condimentum eleifend vel, elementum gravida sem. Nam dui ligula, fringilla a, euismod sodales, sollicitudin vel, wisi. Nulla dui, dictum a, hendrerit quis, semper et, turpis. Proin quam nisl, tincidunt et, mattis eget, convallis nec, purus.</text:p>
      <text:p text:style-name="Text_20_body">Donec aliquet augue in nibh mollis, malesuada rutrum dui posuere. Bibendum neque egestas congue quisque egestas diam in arcu. Bibendum neque egestas congue quisque egestas diam in arcu. Suspendisse potenti, nullam ac sem at nunc fringilla faucibus. In vitae turpis massa sed elementum tempus egestas sed. Aenean fermentum, elit eget tincidunt condimentum, eros ipsum rutrum orci.</text:p>
      <text:list text:style-name="L22">
        <text:list-item>
          <text:p text:style-name="P27"><text:soft-page-break/>Lacus laoreet non curabitur gravida arcu ac tortor dignissim. Quisque cursus, metus vitae pharetra auctor, sem magna dictum lorem.</text:p>
        </text:list-item>
        <text:list-item>
          <text:p text:style-name="P27">Mauris placerat eleifend leo, quisque sit amet est et sapien ullamcorper pharetra.</text:p>
        </text:list-item>
        <text:list-item>
          <text:p text:style-name="P27">Eu facilisis sed odio morbi quis commodo odio aenean.</text:p>
        </text:list-item>
        <text:list-item>
          <text:p text:style-name="P27">Convallis aenean et tortor at risus viverra adipiscing at. Convallis aenean et tortor at risus viverra adipiscing at.</text:p>
        </text:list-item>
        <text:list-item>
          <text:p text:style-name="P27">Orci ac auctor augue mauris augue neque gravida in. Eu magna commodo nisi, quis commodo elit felis nec felis.</text:p>
        </text:list-item>
        <text:list-item>
          <text:p text:style-name="P27">Duis aute irure dolor in reprehenderit in voluptate velit esse cillum dolore eu fugiat nulla pariatur.</text:p>
        </text:list-item>
      </text:list>
      <text:h text:style-name="Heading_20_4" text:outline-level="4"><text:bookmark-start text:name="methodological-notes"/>7.2.2. Methodological Notes<text:bookmark-end text:name="methodological-notes"/></text:h>
      <text:p text:style-name="First_20_paragraph">Diam maecenas ultricies mi eget mauris pharetra et ultrices. Sed commodo posuere pede, mauris ut leo, cras mattis consectetur purus. Nulla consequat massa quis enim, donec pede justo, fringilla vel. Donec eu libero sit amet quam egestas semper, aenean ultricies mi vitae est. Nisi scelerisque eu ultrices vitae auctor eu augue ut.</text:p>
      <text:p text:style-name="Text_20_body">Orci ac auctor augue mauris augue neque gravida in. Sagittis eget, tempus vel, pretium in, sapien eros rutrum ante. Maecenas ornare tortor, a pellentesque dui non erat fringilla pretium. Eu facilisis sed odio morbi quis commodo odio aenean. Phasellus blandit leo ut odio, nam sit amet turpis vehicula.</text:p>
      <text:p text:style-name="Text_20_body">Nulla dui, dictum a, hendrerit quis, semper et, turpis. Nunc nec neque, pharetra condimentum eleifend vel, elementum gravida sem. Fusce commodo aliquam arcu, nam ipsum lorem vulputate vitae condimentum. Sed risus ultricies tristique nulla aliquet enim tortor at. Suspendisse potenti, nullam ac sem at nunc fringilla faucibus. Sagittis eget, tempus vel, pretium in, sapien eros rutrum ante.</text:p>
      <text:p text:style-name="Text_20_body">Aliquet nec vulputate eget, arcu in enim justo rhoncus ut imperdiet. Donec eu libero <text:soft-page-break/>sit amet quam egestas semper, aenean ultricies mi vitae est. Nisi scelerisque eu ultrices vitae auctor eu augue ut. Aliquet nec vulputate eget, arcu in enim justo rhoncus ut imperdiet. Cum sociis natoque penatibus et magnis dis parturient montes, nascetur ridiculus mus. Donec eu libero sit amet quam egestas semper, aenean ultricies mi vitae est. Velit ut tortor pretium viverra suspendisse potenti nullam ac.</text:p>
      <text:h text:style-name="Heading_20_3" text:outline-level="3"><text:bookmark-start text:name="unexpected-outcomes"/><text:bookmark-start text:name="__RefHeading___Toc23673_3327757693"/>7.3. Unexpected Outcomes<text:bookmark-end text:name="unexpected-outcomes"/><text:bookmark-end text:name="__RefHeading___Toc23673_3327757693"/></text:h>
      <text:p text:style-name="First_20_paragraph">Fusce commodo aliquam arcu, nam ipsum lorem vulputate vitae condimentum. Donec eu libero sit amet quam egestas semper, aenean ultricies mi vitae est. Nulla consequat massa quis enim, donec pede justo, fringilla vel. In vitae turpis massa sed elementum tempus egestas sed. Bibendum neque egestas congue quisque egestas diam in arcu.</text:p>
      <text:p text:style-name="Text_20_body">Aenean fermentum, elit eget tincidunt condimentum, eros ipsum rutrum orci. Vestibulum erat wisi, condimentum sed, commodo vitae, ornare sit amet, wisi. Ut volutpat risus nec odio maximus, in posuere libero tincidunt. Eu magna commodo nisi, quis commodo elit felis nec felis. Nisi scelerisque eu ultrices vitae auctor eu augue ut. In vitae turpis massa sed elementum tempus egestas sed. Suspendisse potenti, nullam ac sem at nunc fringilla faucibus. Nunc nec neque, pharetra condimentum eleifend vel, elementum gravida sem. Pellentesque habitant morbi tristique senectus et netus et malesuada fames ac turpis egestas. Donec eu libero sit amet quam egestas semper, aenean ultricies mi vitae est.</text:p>
      <text:p text:style-name="Text_20_body">Sagittis eget, tempus vel, pretium in, sapien eros rutrum ante. Tincidunt praesent semper feugiat nibh sed pulvinar proin gravida. Donec aliquet augue in nibh mollis, malesuada rutrum dui posuere. In vitae turpis massa sed elementum tempus egestas sed. Ut volutpat risus nec odio maximus, in posuere libero tincidunt. In faucibus orci luctus et ultrices posuere cubilia curae proin vel ante.</text:p>
      <text:p text:style-name="Text_20_body"><text:soft-page-break/>Bibendum neque egestas congue quisque egestas diam in arcu. Maecenas ornare tortor, a pellentesque dui non erat fringilla pretium. Vestibulum erat wisi, condimentum sed, commodo vitae, ornare sit amet, wisi. Donec aliquet augue in nibh mollis, malesuada rutrum dui posuere. Sed commodo posuere pede, mauris ut leo, cras mattis consectetur purus. At purus et lorem scelerisque iaculis, nunc amet blandit velit. Aliquet nec vulputate eget, arcu in enim justo rhoncus ut imperdiet. Lorem ipsum dolor sit amet, consectetur adipiscing elit.</text:p>
      <text:p text:style-name="Text_20_body">Nulla consequat massa quis enim, donec pede justo, fringilla vel. Aliquet nec vulputate eget, arcu in enim justo rhoncus ut imperdiet. Morbi auctor lorem non justo, nam lacus libero pretium ut lacinia. Suspendisse potenti, nullam ac sem at nunc fringilla faucibus. Praesent dapibus, neque id cursus faucibus, tortor neque egestas augue. Proin quam nisl, tincidunt et, mattis eget, convallis nec, purus. Nam dui ligula, fringilla a, euismod sodales, sollicitudin vel, wisi.</text:p>
      <text:p text:style-name="Text_20_body">Nisi scelerisque eu ultrices vitae auctor eu augue ut. Nam dui ligula, fringilla a, euismod sodales, sollicitudin vel, wisi. Phasellus blandit leo ut odio, nam sit amet turpis vehicula. Velit ut tortor pretium viverra suspendisse potenti nullam ac. Morbi auctor lorem non justo, nam lacus libero pretium ut lacinia. Vestibulum tortor quam, feugiat vitae, ultricies eget, tempor sit amet, ante. Vitae turpis massa sed elementum tempus egestas sed.</text:p>
      <text:h text:style-name="Heading_20_3" text:outline-level="3"><text:bookmark-start text:name="limitations-and-constraints"/><text:bookmark-start text:name="__RefHeading___Toc23675_3327757693"/>7.4. Limitations and Constraints<text:bookmark-end text:name="limitations-and-constraints"/><text:bookmark-end text:name="__RefHeading___Toc23675_3327757693"/></text:h>
      <text:p text:style-name="First_20_paragraph">Donec aliquet augue in nibh mollis, malesuada rutrum dui posuere. Pellentesque habitant morbi tristique senectus et netus et malesuada fames ac turpis egestas. Sed do eiusmod tempor incididunt ut labore et dolore magna aliqua. Praesent dapibus, neque id cursus faucibus, tortor neque egestas augue. Morbi auctor lorem non justo, nam lacus libero pretium ut lacinia. Eu facilisis sed odio morbi quis commodo odio aenean. Integer vulputate sem a nibh rutrum consequat, vestibulum <text:soft-page-break/>ante ipsum primis. Lacus laoreet non curabitur gravida arcu ac tortor dignissim. Aliquet nec vulputate eget, arcu in enim justo rhoncus ut imperdiet. Sagittis aliquam malesuada bibendum arcu vitae elementum curabitur vitae.</text:p>
      <text:p text:style-name="Text_20_body">Cum sociis natoque penatibus et magnis dis parturient montes, nascetur ridiculus mus. Phasellus blandit leo ut odio, nam sit amet turpis vehicula. Suspendisse potenti, nullam ac sem at nunc fringilla faucibus. At purus et lorem scelerisque iaculis, nunc amet blandit velit. Nunc nec neque, pharetra condimentum eleifend vel, elementum gravida sem. Auctor urna nunc id cursus metus aliquam eleifend mi.</text:p>
      <text:list text:style-name="L23">
        <text:list-item>
          <text:p text:style-name="P28">Morbi auctor lorem non justo, nam lacus libero pretium ut lacinia.</text:p>
        </text:list-item>
        <text:list-item>
          <text:p text:style-name="P28">Pellentesque habitant morbi tristique senectus et netus et malesuada fames ac turpis egestas. Sagittis eget, tempus vel, pretium in, sapien eros rutrum ante.</text:p>
        </text:list-item>
        <text:list-item>
          <text:p text:style-name="P28">Auctor urna nunc id cursus metus aliquam eleifend mi.</text:p>
        </text:list-item>
        <text:list-item>
          <text:p text:style-name="P28">Ut volutpat risus nec odio maximus, in posuere libero tincidunt. Aenean fermentum, elit eget tincidunt condimentum, eros ipsum rutrum orci.</text:p>
        </text:list-item>
        <text:list-item>
          <text:p text:style-name="P28">Convallis aenean et tortor at risus viverra adipiscing at.</text:p>
        </text:list-item>
      </text:list>
      <text:p text:style-name="First_20_paragraph">In faucibus orci luctus et ultrices posuere cubilia curae proin vel ante. Velit ut tortor pretium viverra suspendisse potenti nullam ac. Nulla dui, dictum a, hendrerit quis, semper et, turpis. Aliquet nec vulputate eget, arcu in enim justo rhoncus ut imperdiet. Nunc nec neque, pharetra condimentum eleifend vel, elementum gravida sem. Curabitur pretium tincidunt lacus, nulla commodo lorem accumsan hendrerit. Ut enim ad minim veniam, quis nostrud exercitation ullamco laboris nisi ut aliquip ex ea commodo consequat.</text:p>
      <text:p text:style-name="Text_20_body">Aliquet nec vulputate eget, arcu in enim justo rhoncus ut imperdiet. Auctor urna nunc id cursus metus aliquam eleifend mi. Duis aute irure dolor in reprehenderit in voluptate velit esse cillum dolore eu fugiat nulla pariatur. Velit ut tortor pretium <text:soft-page-break/>viverra suspendisse potenti nullam ac. Eu magna commodo nisi, quis commodo elit felis nec felis. Nisi scelerisque eu ultrices vitae auctor eu augue ut. Fusce commodo aliquam arcu, nam ipsum lorem vulputate vitae condimentum. Morbi auctor lorem non justo, nam lacus libero pretium ut lacinia. Ut enim ad minim veniam, quis nostrud exercitation ullamco laboris nisi ut aliquip ex ea commodo consequat. Bibendum neque egestas congue quisque egestas diam in arcu.</text:p>
      <table:table table:name="Table29" table:style-name="Table29">
        <table:table-column table:style-name="Table29.A" table:number-columns-repeated="3"/>
        <table:table-column table:style-name="Table29.D"/>
        <table:table-header-rows>
          <table:table-row>
            <table:table-cell table:style-name="Table29.A1" office:value-type="string">
              <text:p text:style-name="Table_20_Heading">Item</text:p>
            </table:table-cell>
            <table:table-cell table:style-name="Table29.A1" office:value-type="string">
              <text:p text:style-name="Table_20_Heading">Value</text:p>
            </table:table-cell>
            <table:table-cell table:style-name="Table29.A1" office:value-type="string">
              <text:p text:style-name="Table_20_Heading">Unit</text:p>
            </table:table-cell>
            <table:table-cell table:style-name="Table29.A1" office:value-type="string">
              <text:p text:style-name="Table_20_Heading">Notes</text:p>
            </table:table-cell>
          </table:table-row>
        </table:table-header-rows>
        <table:table-row>
          <table:table-cell table:style-name="Table29.A1" office:value-type="string">
            <text:p text:style-name="Table_20_Contents">Xi</text:p>
          </table:table-cell>
          <table:table-cell table:style-name="Table29.A1" office:value-type="string">
            <text:p text:style-name="Table_20_Contents">584</text:p>
          </table:table-cell>
          <table:table-cell table:style-name="Table29.A1" office:value-type="string">
            <text:p text:style-name="Table_20_Contents">Omicron</text:p>
          </table:table-cell>
          <table:table-cell table:style-name="Table29.A1" office:value-type="string">
            <text:p text:style-name="Table_20_Contents">Epsilon</text:p>
          </table:table-cell>
        </table:table-row>
        <table:table-row>
          <table:table-cell table:style-name="Table29.A1" office:value-type="string">
            <text:p text:style-name="Table_20_Contents">Lambda</text:p>
          </table:table-cell>
          <table:table-cell table:style-name="Table29.A1" office:value-type="string">
            <text:p text:style-name="Table_20_Contents">884</text:p>
          </table:table-cell>
          <table:table-cell table:style-name="Table29.A1" office:value-type="string">
            <text:p text:style-name="Table_20_Contents">Zeta</text:p>
          </table:table-cell>
          <table:table-cell table:style-name="Table29.A1" office:value-type="string">
            <text:p text:style-name="Table_20_Contents">Gamma</text:p>
          </table:table-cell>
        </table:table-row>
        <table:table-row>
          <table:table-cell table:style-name="Table29.A1" office:value-type="string">
            <text:p text:style-name="Table_20_Contents">Pi</text:p>
          </table:table-cell>
          <table:table-cell table:style-name="Table29.A1" office:value-type="string">
            <text:p text:style-name="Table_20_Contents">341</text:p>
          </table:table-cell>
          <table:table-cell table:style-name="Table29.A1" office:value-type="string">
            <text:p text:style-name="Table_20_Contents">Zeta</text:p>
          </table:table-cell>
          <table:table-cell table:style-name="Table29.A1" office:value-type="string">
            <text:p text:style-name="Table_20_Contents">Lambda</text:p>
          </table:table-cell>
        </table:table-row>
        <table:table-row>
          <table:table-cell table:style-name="Table29.A1" office:value-type="string">
            <text:p text:style-name="Table_20_Contents">Beta</text:p>
          </table:table-cell>
          <table:table-cell table:style-name="Table29.A1" office:value-type="string">
            <text:p text:style-name="Table_20_Contents">5</text:p>
          </table:table-cell>
          <table:table-cell table:style-name="Table29.A1" office:value-type="string">
            <text:p text:style-name="Table_20_Contents">Omicron</text:p>
          </table:table-cell>
          <table:table-cell table:style-name="Table29.A1" office:value-type="string">
            <text:p text:style-name="Table_20_Contents">Iota</text:p>
          </table:table-cell>
        </table:table-row>
        <table:table-row>
          <table:table-cell table:style-name="Table29.A1" office:value-type="string">
            <text:p text:style-name="Table_20_Contents">Eta</text:p>
          </table:table-cell>
          <table:table-cell table:style-name="Table29.A1" office:value-type="string">
            <text:p text:style-name="Table_20_Contents">780</text:p>
          </table:table-cell>
          <table:table-cell table:style-name="Table29.A1" office:value-type="string">
            <text:p text:style-name="Table_20_Contents">Zeta</text:p>
          </table:table-cell>
          <table:table-cell table:style-name="Table29.A1" office:value-type="string">
            <text:p text:style-name="Table_20_Contents">Tau</text:p>
          </table:table-cell>
        </table:table-row>
        <table:table-row>
          <table:table-cell table:style-name="Table29.A1" office:value-type="string">
            <text:p text:style-name="Table_20_Contents">Zeta</text:p>
          </table:table-cell>
          <table:table-cell table:style-name="Table29.A1" office:value-type="string">
            <text:p text:style-name="Table_20_Contents">502</text:p>
          </table:table-cell>
          <table:table-cell table:style-name="Table29.A1" office:value-type="string">
            <text:p text:style-name="Table_20_Contents">Gamma</text:p>
          </table:table-cell>
          <table:table-cell table:style-name="Table29.A1" office:value-type="string">
            <text:p text:style-name="Table_20_Contents">Epsilon</text:p>
          </table:table-cell>
        </table:table-row>
      </table:table>
      <text:p text:style-name="First_20_paragraph">In faucibus orci luctus et ultrices posuere cubilia curae proin vel ante. In faucibus orci luctus et ultrices posuere cubilia curae proin vel ante. In faucibus orci luctus et ultrices posuere cubilia curae proin vel ante. Nunc nec neque, pharetra condimentum eleifend vel, elementum gravida sem. Lorem ipsum dolor sit amet, consectetur adipiscing elit. Sed commodo posuere pede, mauris ut leo, cras mattis consectetur purus. Lacus laoreet non curabitur gravida arcu ac tortor dignissim. Auctor urna nunc id cursus metus aliquam eleifend mi. Velit ut tortor pretium viverra suspendisse potenti nullam ac.</text:p>
      <text:p text:style-name="Text_20_body">Mauris placerat eleifend leo, quisque sit amet est et sapien ullamcorper pharetra. Cras varius gravida magna, vel ornare velit tincidunt vel. At purus et lorem scelerisque iaculis, nunc amet blandit velit. Sagittis eget, tempus vel, pretium in, sapien eros rutrum ante. Suspendisse potenti, nullam ac sem at nunc fringilla faucibus. Cum sociis natoque penatibus et magnis dis parturient montes, nascetur ridiculus mus. Pellentesque habitant morbi tristique senectus et netus et malesuada fames ac turpis egestas. Fusce commodo aliquam arcu, nam ipsum lorem vulputate vitae condimentum. Aliquet nec vulputate eget, arcu in enim justo rhoncus ut imperdiet.</text:p>
      <text:p text:style-name="Text_20_body"><text:soft-page-break/>Duis aute irure dolor in reprehenderit in voluptate velit esse cillum dolore eu fugiat nulla pariatur. Ut enim ad minim veniam, quis nostrud exercitation ullamco laboris nisi ut aliquip ex ea commodo consequat. Auctor urna nunc id cursus metus aliquam eleifend mi. Maecenas ornare tortor, a pellentesque dui non erat fringilla pretium. Sed commodo posuere pede, mauris ut leo, cras mattis consectetur purus. Sed commodo posuere pede, mauris ut leo, cras mattis consectetur purus.</text:p>
      <text:h text:style-name="Heading_20_2" text:outline-level="2"><text:bookmark-start text:name="future-directions"/><text:bookmark-start text:name="__RefHeading___Toc23677_3327757693"/>8. Future Directions<text:bookmark-end text:name="future-directions"/><text:bookmark-end text:name="__RefHeading___Toc23677_3327757693"/></text:h>
      <text:p text:style-name="First_20_paragraph">Cum sociis natoque penatibus et magnis dis parturient montes, nascetur ridiculus mus. Eu facilisis sed odio morbi quis commodo odio aenean. Cum sociis natoque penatibus et magnis dis parturient montes, nascetur ridiculus mus. Mauris placerat eleifend leo, quisque sit amet est et sapien ullamcorper pharetra. Auctor urna nunc id cursus metus aliquam eleifend mi. Eu facilisis sed odio morbi quis commodo odio aenean.</text:p>
      <text:p text:style-name="Text_20_body">Lorem ipsum dolor sit amet, consectetur adipiscing elit. Aenean fermentum, elit eget tincidunt condimentum, eros ipsum rutrum orci. Sagittis aliquam malesuada bibendum arcu vitae elementum curabitur vitae. Vestibulum erat wisi, condimentum sed, commodo vitae, ornare sit amet, wisi. Sed do eiusmod tempor incididunt ut labore et dolore magna aliqua. Eu magna commodo nisi, quis commodo elit felis nec felis. Pellentesque habitant morbi tristique senectus et netus et malesuada fames ac turpis egestas. Phasellus blandit leo ut odio, nam sit amet turpis vehicula.</text:p>
      <text:p text:style-name="Text_20_body">Nulla dui, dictum a, hendrerit quis, semper et, turpis. Ut volutpat risus nec odio maximus, in posuere libero tincidunt. Vitae turpis massa sed elementum tempus egestas sed. At purus et lorem scelerisque iaculis, nunc amet blandit velit. Aliquet nec vulputate eget, arcu in enim justo rhoncus ut imperdiet.</text:p>
      <text:p text:style-name="Text_20_body">Cras varius gravida magna, vel ornare velit tincidunt vel. Ut volutpat risus nec odio maximus, in posuere libero tincidunt. Lorem ipsum dolor sit amet, consectetur adipiscing elit. Suspendisse potenti, nullam ac sem at nunc fringilla faucibus. Integer vulputate sem a nibh rutrum consequat, vestibulum ante ipsum primis.</text:p>
      <text:p text:style-name="Text_20_body">Pellentesque habitant morbi tristique senectus et netus et malesuada fames ac turpis egestas. Sagittis eget, tempus vel, pretium in, sapien eros rutrum ante. Phasellus blandit leo ut odio, nam sit amet turpis vehicula. Vestibulum erat wisi, <text:soft-page-break/>condimentum sed, commodo vitae, ornare sit amet, wisi. Suspendisse potenti, nullam ac sem at nunc fringilla faucibus. Lorem ipsum dolor sit amet, consectetur adipiscing elit. In faucibus orci luctus et ultrices posuere cubilia curae proin vel ante. Curabitur pretium tincidunt lacus, nulla commodo lorem accumsan hendrerit.</text:p>
      <text:list text:style-name="L24">
        <text:list-item>
          <text:p text:style-name="P29">Orci ac auctor augue mauris augue neque gravida in. Curabitur pretium tincidunt lacus, nulla commodo lorem accumsan hendrerit.</text:p>
        </text:list-item>
        <text:list-item>
          <text:p text:style-name="P29">Morbi auctor lorem non justo, nam lacus libero pretium ut lacinia.</text:p>
        </text:list-item>
        <text:list-item>
          <text:p text:style-name="P29">Praesent dapibus, neque id cursus faucibus, tortor neque egestas augue.</text:p>
        </text:list-item>
        <text:list-item>
          <text:p text:style-name="P29">Vitae turpis massa sed elementum tempus egestas sed.</text:p>
        </text:list-item>
        <text:list-item>
          <text:p text:style-name="P29">Cum sociis natoque penatibus et magnis dis parturient montes, nascetur ridiculus mus.</text:p>
        </text:list-item>
      </text:list>
      <table:table table:name="Table30" table:style-name="Table30">
        <table:table-column table:style-name="Table30.A" table:number-columns-repeated="3"/>
        <table:table-column table:style-name="Table30.D"/>
        <table:table-header-rows>
          <table:table-row>
            <table:table-cell table:style-name="Table30.A1" office:value-type="string">
              <text:p text:style-name="Table_20_Heading">Item</text:p>
            </table:table-cell>
            <table:table-cell table:style-name="Table30.A1" office:value-type="string">
              <text:p text:style-name="Table_20_Heading">Value</text:p>
            </table:table-cell>
            <table:table-cell table:style-name="Table30.A1" office:value-type="string">
              <text:p text:style-name="Table_20_Heading">Unit</text:p>
            </table:table-cell>
            <table:table-cell table:style-name="Table30.A1" office:value-type="string">
              <text:p text:style-name="Table_20_Heading">Notes</text:p>
            </table:table-cell>
          </table:table-row>
        </table:table-header-rows>
        <table:table-row>
          <table:table-cell table:style-name="Table30.A1" office:value-type="string">
            <text:p text:style-name="Table_20_Contents">Sigma</text:p>
          </table:table-cell>
          <table:table-cell table:style-name="Table30.A1" office:value-type="string">
            <text:p text:style-name="Table_20_Contents">509</text:p>
          </table:table-cell>
          <table:table-cell table:style-name="Table30.A1" office:value-type="string">
            <text:p text:style-name="Table_20_Contents">Eta</text:p>
          </table:table-cell>
          <table:table-cell table:style-name="Table30.A1" office:value-type="string">
            <text:p text:style-name="Table_20_Contents">Pi</text:p>
          </table:table-cell>
        </table:table-row>
        <table:table-row>
          <table:table-cell table:style-name="Table30.A1" office:value-type="string">
            <text:p text:style-name="Table_20_Contents">Lambda</text:p>
          </table:table-cell>
          <table:table-cell table:style-name="Table30.A1" office:value-type="string">
            <text:p text:style-name="Table_20_Contents">241</text:p>
          </table:table-cell>
          <table:table-cell table:style-name="Table30.A1" office:value-type="string">
            <text:p text:style-name="Table_20_Contents">Alpha</text:p>
          </table:table-cell>
          <table:table-cell table:style-name="Table30.A1" office:value-type="string">
            <text:p text:style-name="Table_20_Contents">Alpha</text:p>
          </table:table-cell>
        </table:table-row>
        <table:table-row>
          <table:table-cell table:style-name="Table30.A1" office:value-type="string">
            <text:p text:style-name="Table_20_Contents">Gamma</text:p>
          </table:table-cell>
          <table:table-cell table:style-name="Table30.A1" office:value-type="string">
            <text:p text:style-name="Table_20_Contents">929</text:p>
          </table:table-cell>
          <table:table-cell table:style-name="Table30.A1" office:value-type="string">
            <text:p text:style-name="Table_20_Contents">Delta</text:p>
          </table:table-cell>
          <table:table-cell table:style-name="Table30.A1" office:value-type="string">
            <text:p text:style-name="Table_20_Contents">Tau</text:p>
          </table:table-cell>
        </table:table-row>
        <table:table-row>
          <table:table-cell table:style-name="Table30.A1" office:value-type="string">
            <text:p text:style-name="Table_20_Contents">Pi</text:p>
          </table:table-cell>
          <table:table-cell table:style-name="Table30.A1" office:value-type="string">
            <text:p text:style-name="Table_20_Contents">153</text:p>
          </table:table-cell>
          <table:table-cell table:style-name="Table30.A1" office:value-type="string">
            <text:p text:style-name="Table_20_Contents">Gamma</text:p>
          </table:table-cell>
          <table:table-cell table:style-name="Table30.A1" office:value-type="string">
            <text:p text:style-name="Table_20_Contents">Rho</text:p>
          </table:table-cell>
        </table:table-row>
      </table:table>
      <text:h text:style-name="Heading_20_3" text:outline-level="3"><text:bookmark-start text:name="short-term-recommendations"/><text:bookmark-start text:name="__RefHeading___Toc23679_3327757693"/>8.1. Short-Term Recommendations<text:bookmark-end text:name="short-term-recommendations"/><text:bookmark-end text:name="__RefHeading___Toc23679_3327757693"/></text:h>
      <text:p text:style-name="First_20_paragraph">Lacus laoreet non curabitur gravida arcu ac tortor dignissim. Eu facilisis sed odio morbi quis commodo odio aenean. Ut volutpat risus nec odio maximus, in posuere libero tincidunt. Maecenas ornare tortor, a pellentesque dui non erat fringilla pretium. In vitae turpis massa sed elementum tempus egestas sed. Nam dui ligula, fringilla a, euismod sodales, sollicitudin vel, wisi. Ut enim ad minim veniam, quis nostrud exercitation ullamco laboris nisi ut aliquip ex ea commodo consequat. Tincidunt praesent semper feugiat nibh sed pulvinar proin gravida. Nisi scelerisque eu ultrices vitae auctor eu augue ut. Bibendum neque egestas congue quisque egestas diam in arcu.</text:p>
      <text:p text:style-name="Text_20_body">Tincidunt praesent semper feugiat nibh sed pulvinar proin gravida. Donec aliquet augue in nibh mollis, malesuada rutrum dui posuere. Lacus laoreet non curabitur <text:soft-page-break/>gravida arcu ac tortor dignissim. Excepteur sint occaecat cupidatat non proident, sunt in culpa qui officia deserunt mollit anim id est laborum. Convallis aenean et tortor at risus viverra adipiscing at. Ut enim ad minim veniam, quis nostrud exercitation ullamco laboris nisi ut aliquip ex ea commodo consequat. Bibendum neque egestas congue quisque egestas diam in arcu.</text:p>
      <text:p text:style-name="Text_20_body">Proin quam nisl, tincidunt et, mattis eget, convallis nec, purus. Velit ut tortor pretium viverra suspendisse potenti nullam ac. Auctor urna nunc id cursus metus aliquam eleifend mi. Nam dui ligula, fringilla a, euismod sodales, sollicitudin vel, wisi. Lacus laoreet non curabitur gravida arcu ac tortor dignissim. Nulla dui, dictum a, hendrerit quis, semper et, turpis.</text:p>
      <text:p text:style-name="Text_20_body">Mauris placerat eleifend leo, quisque sit amet est et sapien ullamcorper pharetra. Integer vulputate sem a nibh rutrum consequat, vestibulum ante ipsum primis. In vitae turpis massa sed elementum tempus egestas sed. Nam dui ligula, fringilla a, euismod sodales, sollicitudin vel, wisi. Fusce commodo aliquam arcu, nam ipsum lorem vulputate vitae condimentum. Bibendum neque egestas congue quisque egestas diam in arcu. Diam maecenas ultricies mi eget mauris pharetra et ultrices.</text:p>
      <text:h text:style-name="Heading_20_3" text:outline-level="3"><text:bookmark-start text:name="long-term-strategy"/><text:bookmark-start text:name="__RefHeading___Toc23681_3327757693"/>8.2. Long-Term Strategy<text:bookmark-end text:name="long-term-strategy"/><text:bookmark-end text:name="__RefHeading___Toc23681_3327757693"/></text:h>
      <text:p text:style-name="First_20_paragraph">Suspendisse potenti, nullam ac sem at nunc fringilla faucibus. Ut enim ad minim veniam, quis nostrud exercitation ullamco laboris nisi ut aliquip ex ea commodo consequat. Auctor urna nunc id cursus metus aliquam eleifend mi. Vestibulum tortor quam, feugiat vitae, ultricies eget, tempor sit amet, ante. Integer vulputate sem a nibh rutrum consequat, vestibulum ante ipsum primis. Aliquet nec vulputate eget, arcu in enim justo rhoncus ut imperdiet.</text:p>
      <text:p text:style-name="Text_20_body">Cras varius gravida magna, vel ornare velit tincidunt vel. Mauris placerat eleifend leo, quisque sit amet est et sapien ullamcorper pharetra. Nulla dui, dictum a, hendrerit <text:soft-page-break/>quis, semper et, turpis. Cum sociis natoque penatibus et magnis dis parturient montes, nascetur ridiculus mus. Sed do eiusmod tempor incididunt ut labore et dolore magna aliqua. Suspendisse potenti, nullam ac sem at nunc fringilla faucibus. Orci ac auctor augue mauris augue neque gravida in. In vitae turpis massa sed elementum tempus egestas sed. Pellentesque habitant morbi tristique senectus et netus et malesuada fames ac turpis egestas.</text:p>
      <text:p text:style-name="Text_20_body">Velit ut tortor pretium viverra suspendisse potenti nullam ac. Maecenas ornare tortor, a pellentesque dui non erat fringilla pretium. Duis aute irure dolor in reprehenderit in voluptate velit esse cillum dolore eu fugiat nulla pariatur. Ut volutpat risus nec odio maximus, in posuere libero tincidunt. Lorem ipsum dolor sit amet, consectetur adipiscing elit.</text:p>
      <text:p text:style-name="Text_20_body">Sed commodo posuere pede, mauris ut leo, cras mattis consectetur purus. Convallis aenean et tortor at risus viverra adipiscing at. Lacus laoreet non curabitur gravida arcu ac tortor dignissim. Aenean fermentum, elit eget tincidunt condimentum, eros ipsum rutrum orci. Auctor urna nunc id cursus metus aliquam eleifend mi. Nisi scelerisque eu ultrices vitae auctor eu augue ut. Eu magna commodo nisi, quis commodo elit felis nec felis. Suspendisse potenti, nullam ac sem at nunc fringilla faucibus. Quisque cursus, metus vitae pharetra auctor, sem magna dictum lorem. In faucibus orci luctus et ultrices posuere cubilia curae proin vel ante.</text:p>
      <text:h text:style-name="Heading_20_3" text:outline-level="3"><text:bookmark-start text:name="emerging-opportunities"/><text:bookmark-start text:name="__RefHeading___Toc23683_3327757693"/>8.3. Emerging Opportunities<text:bookmark-end text:name="emerging-opportunities"/><text:bookmark-end text:name="__RefHeading___Toc23683_3327757693"/></text:h>
      <text:p text:style-name="First_20_paragraph">Orci ac auctor augue mauris augue neque gravida in. Sed molestie augue sit amet leo consequat posuere, vestibulum ante ipsum. Sagittis aliquam malesuada bibendum arcu vitae elementum curabitur vitae. Ut enim ad minim veniam, quis nostrud exercitation ullamco laboris nisi ut aliquip ex ea commodo consequat. Ut volutpat risus nec odio maximus, in posuere libero tincidunt. Vestibulum tortor quam, feugiat vitae, ultricies eget, tempor sit amet, ante.</text:p>
      <text:p text:style-name="Text_20_body"><text:soft-page-break/>Bibendum neque egestas congue quisque egestas diam in arcu. Nisi scelerisque eu ultrices vitae auctor eu augue ut. Duis aute irure dolor in reprehenderit in voluptate velit esse cillum dolore eu fugiat nulla pariatur. Praesent dapibus, neque id cursus faucibus, tortor neque egestas augue. Sagittis eget, tempus vel, pretium in, sapien eros rutrum ante. In vitae turpis massa sed elementum tempus egestas sed. Ut enim ad minim veniam, quis nostrud exercitation ullamco laboris nisi ut aliquip ex ea commodo consequat. Aenean fermentum, elit eget tincidunt condimentum, eros ipsum rutrum orci.</text:p>
      <text:p text:style-name="Text_20_body">Tincidunt praesent semper feugiat nibh sed pulvinar proin gravida. Duis aute irure dolor in reprehenderit in voluptate velit esse cillum dolore eu fugiat nulla pariatur. Maecenas ornare tortor, a pellentesque dui non erat fringilla pretium. Nulla consequat massa quis enim, donec pede justo, fringilla vel. Excepteur sint occaecat cupidatat non proident, sunt in culpa qui officia deserunt mollit anim id est laborum. Praesent dapibus, neque id cursus faucibus, tortor neque egestas augue. Donec aliquet augue in nibh mollis, malesuada rutrum dui posuere. Sagittis aliquam malesuada bibendum arcu vitae elementum curabitur vitae.</text:p>
      <text:p text:style-name="Text_20_body">Ut volutpat risus nec odio maximus, in posuere libero tincidunt. Curabitur pretium tincidunt lacus, nulla commodo lorem accumsan hendrerit. Integer vulputate sem a nibh rutrum consequat, vestibulum ante ipsum primis. Sed molestie augue sit amet leo consequat posuere, vestibulum ante ipsum. Lorem ipsum dolor sit amet, consectetur adipiscing elit. Excepteur sint occaecat cupidatat non proident, sunt in culpa qui officia deserunt mollit anim id est laborum. Quisque cursus, metus vitae pharetra auctor, sem magna dictum lorem. Quisque cursus, metus vitae pharetra auctor, sem magna dictum lorem. Donec aliquet augue in nibh mollis, malesuada rutrum dui posuere. Eu magna commodo nisi, quis commodo elit felis nec felis.</text:p>
      <table:table table:name="Table31" table:style-name="Table31">
        <table:table-column table:style-name="Table31.A" table:number-columns-repeated="3"/>
        <table:table-column table:style-name="Table31.D"/>
        <table:table-header-rows>
          <table:table-row>
            <table:table-cell table:style-name="Table31.A1" office:value-type="string">
              <text:p text:style-name="Table_20_Heading">Name</text:p>
            </table:table-cell>
            <table:table-cell table:style-name="Table31.A1" office:value-type="string">
              <text:p text:style-name="Table_20_Heading">Type</text:p>
            </table:table-cell>
            <table:table-cell table:style-name="Table31.A1" office:value-type="string">
              <text:p text:style-name="Table_20_Heading">Status</text:p>
            </table:table-cell>
            <table:table-cell table:style-name="Table31.A1" office:value-type="string">
              <text:p text:style-name="Table_20_Heading">Priority</text:p>
            </table:table-cell>
          </table:table-row>
        </table:table-header-rows>
        <table:table-row>
          <table:table-cell table:style-name="Table31.A1" office:value-type="string">
            <text:p text:style-name="Table_20_Contents">Mu</text:p>
          </table:table-cell>
          <table:table-cell table:style-name="Table31.A1" office:value-type="string">
            <text:p text:style-name="Table_20_Contents">Beta</text:p>
          </table:table-cell>
          <table:table-cell table:style-name="Table31.A1" office:value-type="string">
            <text:p text:style-name="Table_20_Contents">Approved</text:p>
          </table:table-cell>
          <table:table-cell table:style-name="Table31.A1" office:value-type="string">
            <text:p text:style-name="Table_20_Contents">Pending</text:p>
          </table:table-cell>
        </table:table-row>
        <text:soft-page-break/>
        <table:table-row>
          <table:table-cell table:style-name="Table31.A1" office:value-type="string">
            <text:p text:style-name="Table_20_Contents">Omicron</text:p>
          </table:table-cell>
          <table:table-cell table:style-name="Table31.A1" office:value-type="string">
            <text:p text:style-name="Table_20_Contents">Lambda</text:p>
          </table:table-cell>
          <table:table-cell table:style-name="Table31.A1" office:value-type="string">
            <text:p text:style-name="Table_20_Contents">Draft</text:p>
          </table:table-cell>
          <table:table-cell table:style-name="Table31.A1" office:value-type="string">
            <text:p text:style-name="Table_20_Contents">Approved</text:p>
          </table:table-cell>
        </table:table-row>
        <table:table-row>
          <table:table-cell table:style-name="Table31.A1" office:value-type="string">
            <text:p text:style-name="Table_20_Contents">Upsilon</text:p>
          </table:table-cell>
          <table:table-cell table:style-name="Table31.A1" office:value-type="string">
            <text:p text:style-name="Table_20_Contents">Upsilon</text:p>
          </table:table-cell>
          <table:table-cell table:style-name="Table31.A1" office:value-type="string">
            <text:p text:style-name="Table_20_Contents">Archived</text:p>
          </table:table-cell>
          <table:table-cell table:style-name="Table31.A1" office:value-type="string">
            <text:p text:style-name="Table_20_Contents">Review</text:p>
          </table:table-cell>
        </table:table-row>
        <table:table-row>
          <table:table-cell table:style-name="Table31.A1" office:value-type="string">
            <text:p text:style-name="Table_20_Contents">Mu</text:p>
          </table:table-cell>
          <table:table-cell table:style-name="Table31.A1" office:value-type="string">
            <text:p text:style-name="Table_20_Contents">Omicron</text:p>
          </table:table-cell>
          <table:table-cell table:style-name="Table31.A1" office:value-type="string">
            <text:p text:style-name="Table_20_Contents">Active</text:p>
          </table:table-cell>
          <table:table-cell table:style-name="Table31.A1" office:value-type="string">
            <text:p text:style-name="Table_20_Contents">Active</text:p>
          </table:table-cell>
        </table:table-row>
        <table:table-row>
          <table:table-cell table:style-name="Table31.A1" office:value-type="string">
            <text:p text:style-name="Table_20_Contents">Theta</text:p>
          </table:table-cell>
          <table:table-cell table:style-name="Table31.A1" office:value-type="string">
            <text:p text:style-name="Table_20_Contents">Alpha</text:p>
          </table:table-cell>
          <table:table-cell table:style-name="Table31.A1" office:value-type="string">
            <text:p text:style-name="Table_20_Contents">Complete</text:p>
          </table:table-cell>
          <table:table-cell table:style-name="Table31.A1" office:value-type="string">
            <text:p text:style-name="Table_20_Contents">Complete</text:p>
          </table:table-cell>
        </table:table-row>
        <table:table-row>
          <table:table-cell table:style-name="Table31.A1" office:value-type="string">
            <text:p text:style-name="Table_20_Contents">Kappa</text:p>
          </table:table-cell>
          <table:table-cell table:style-name="Table31.A1" office:value-type="string">
            <text:p text:style-name="Table_20_Contents">Sigma</text:p>
          </table:table-cell>
          <table:table-cell table:style-name="Table31.A1" office:value-type="string">
            <text:p text:style-name="Table_20_Contents">Draft</text:p>
          </table:table-cell>
          <table:table-cell table:style-name="Table31.A1" office:value-type="string">
            <text:p text:style-name="Table_20_Contents">Complete</text:p>
          </table:table-cell>
        </table:table-row>
      </table:table>
      <text:p text:style-name="First_20_paragraph">Curabitur pretium tincidunt lacus, nulla commodo lorem accumsan hendrerit. Velit ut tortor pretium viverra suspendisse potenti nullam ac. Praesent dapibus, neque id cursus faucibus, tortor neque egestas augue. Orci ac auctor augue mauris augue neque gravida in. Convallis aenean et tortor at risus viverra adipiscing at. Integer vulputate sem a nibh rutrum consequat, vestibulum ante ipsum primis. Sagittis eget, tempus vel, pretium in, sapien eros rutrum ante. Mauris placerat eleifend leo, quisque sit amet est et sapien ullamcorper pharetra. Pellentesque habitant morbi tristique senectus et netus et malesuada fames ac turpis egestas. Bibendum neque egestas congue quisque egestas diam in arcu.</text:p>
      <text:p text:style-name="Text_20_body">Maecenas ornare tortor, a pellentesque dui non erat fringilla pretium. Diam maecenas ultricies mi eget mauris pharetra et ultrices. Phasellus blandit leo ut odio, nam sit amet turpis vehicula. Curabitur pretium tincidunt lacus, nulla commodo lorem accumsan hendrerit. Integer vulputate sem a nibh rutrum consequat, vestibulum ante ipsum primis. Sed risus ultricies tristique nulla aliquet enim tortor at.</text:p>
      <text:p text:style-name="Text_20_body">Aliquet nec vulputate eget, arcu in enim justo rhoncus ut imperdiet. Vitae turpis massa sed elementum tempus egestas sed. Maecenas ornare tortor, a pellentesque dui non erat fringilla pretium. Ut volutpat risus nec odio maximus, in posuere libero tincidunt. Auctor urna nunc id cursus metus aliquam eleifend mi. Pellentesque habitant morbi tristique senectus et netus et malesuada fames ac turpis egestas. Praesent dapibus, neque id cursus faucibus, tortor neque egestas augue. Sed commodo posuere pede, mauris ut leo, cras mattis consectetur purus. Ut enim ad minim veniam, quis nostrud exercitation ullamco laboris nisi ut aliquip ex ea commodo consequat. Sed risus ultricies tristique nulla aliquet enim tortor at.</text:p>
      <text:h text:style-name="Heading_20_3" text:outline-level="3"><text:bookmark-start text:name="research-gaps"/><text:bookmark-start text:name="__RefHeading___Toc23685_3327757693"/><text:soft-page-break/>8.4. Research Gaps<text:bookmark-end text:name="research-gaps"/><text:bookmark-end text:name="__RefHeading___Toc23685_3327757693"/></text:h>
      <text:p text:style-name="First_20_paragraph">Diam maecenas ultricies mi eget mauris pharetra et ultrices. Eu facilisis sed odio morbi quis commodo odio aenean. Suspendisse potenti, nullam ac sem at nunc fringilla faucibus. Donec eu libero sit amet quam egestas semper, aenean ultricies mi vitae est. Tincidunt praesent semper feugiat nibh sed pulvinar proin gravida. Curabitur pretium tincidunt lacus, nulla commodo lorem accumsan hendrerit. Ut volutpat risus nec odio maximus, in posuere libero tincidunt. Quisque cursus, metus vitae pharetra auctor, sem magna dictum lorem. Proin quam nisl, tincidunt et, mattis eget, convallis nec, purus.</text:p>
      <text:p text:style-name="Text_20_body">Integer vulputate sem a nibh rutrum consequat, vestibulum ante ipsum primis. Quisque cursus, metus vitae pharetra auctor, sem magna dictum lorem. Suspendisse potenti, nullam ac sem at nunc fringilla faucibus. Sagittis eget, tempus vel, pretium in, sapien eros rutrum ante. Fusce commodo aliquam arcu, nam ipsum lorem vulputate vitae condimentum. Cum sociis natoque penatibus et magnis dis parturient montes, nascetur ridiculus mus. Morbi auctor lorem non justo, nam lacus libero pretium ut lacinia. Tincidunt praesent semper feugiat nibh sed pulvinar proin gravida.</text:p>
      <text:list text:style-name="L25">
        <text:list-item>
          <text:p text:style-name="P30">Bibendum neque egestas congue quisque egestas diam in arcu. Sed molestie augue sit amet leo consequat posuere, vestibulum ante ipsum.</text:p>
        </text:list-item>
        <text:list-item>
          <text:p text:style-name="P30">Phasellus blandit leo ut odio, nam sit amet turpis vehicula. Sed risus ultricies tristique nulla aliquet enim tortor at.</text:p>
        </text:list-item>
        <text:list-item>
          <text:p text:style-name="P30">Vestibulum erat wisi, condimentum sed, commodo vitae, ornare sit amet, wisi.</text:p>
        </text:list-item>
        <text:list-item>
          <text:p text:style-name="P30">Suspendisse potenti, nullam ac sem at nunc fringilla faucibus. Sed risus ultricies tristique nulla aliquet enim tortor at.</text:p>
        </text:list-item>
        <text:list-item>
          <text:p text:style-name="P30">Sagittis aliquam malesuada bibendum arcu vitae elementum curabitur vitae.</text:p>
        </text:list-item>
        <text:list-item>
          <text:p text:style-name="P30">Eu magna commodo nisi, quis commodo elit felis nec felis.</text:p>
        </text:list-item>
        <text:list-item>
          <text:p text:style-name="P30">Phasellus blandit leo ut odio, nam sit amet turpis vehicula. Vitae turpis massa sed elementum tempus egestas sed.</text:p>
        </text:list-item>
        <text:list-item>
          <text:p text:style-name="P30"><text:soft-page-break/>Aliquet nec vulputate eget, arcu in enim justo rhoncus ut imperdiet. Auctor urna nunc id cursus metus aliquam eleifend mi.</text:p>
        </text:list-item>
      </text:list>
      <text:p text:style-name="First_20_paragraph">Integer vulputate sem a nibh rutrum consequat, vestibulum ante ipsum primis. Convallis aenean et tortor at risus viverra adipiscing at. Bibendum neque egestas congue quisque egestas diam in arcu. Morbi auctor lorem non justo, nam lacus libero pretium ut lacinia. Bibendum neque egestas congue quisque egestas diam in arcu. Tincidunt praesent semper feugiat nibh sed pulvinar proin gravida. Sed commodo posuere pede, mauris ut leo, cras mattis consectetur purus. Sed do eiusmod tempor incididunt ut labore et dolore magna aliqua. Vestibulum tortor quam, feugiat vitae, ultricies eget, tempor sit amet, ante. Cras varius gravida magna, vel ornare velit tincidunt vel.</text:p>
      <text:p text:style-name="Text_20_body">Nam dui ligula, fringilla a, euismod sodales, sollicitudin vel, wisi. Diam maecenas ultricies mi eget mauris pharetra et ultrices. Sagittis aliquam malesuada bibendum arcu vitae elementum curabitur vitae. Suspendisse potenti, nullam ac sem at nunc fringilla faucibus. Vestibulum tortor quam, feugiat vitae, ultricies eget, tempor sit amet, ante. Duis aute irure dolor in reprehenderit in voluptate velit esse cillum dolore eu fugiat nulla pariatur.</text:p>
      <text:p text:style-name="Text_20_body">Convallis aenean et tortor at risus viverra adipiscing at. Sed do eiusmod tempor incididunt ut labore et dolore magna aliqua. Tincidunt praesent semper feugiat nibh sed pulvinar proin gravida. Curabitur pretium tincidunt lacus, nulla commodo lorem accumsan hendrerit. Nisi scelerisque eu ultrices vitae auctor eu augue ut. Lacus laoreet non curabitur gravida arcu ac tortor dignissim.</text:p>
      <text:p text:style-name="Text_20_body">Convallis aenean et tortor at risus viverra adipiscing at. Nulla consequat massa quis enim, donec pede justo, fringilla vel. Aenean fermentum, elit eget tincidunt condimentum, eros ipsum rutrum orci. Diam maecenas ultricies mi eget mauris pharetra et ultrices. Diam maecenas ultricies mi eget mauris pharetra et ultrices. <text:soft-page-break/>Morbi auctor lorem non justo, nam lacus libero pretium ut lacinia.</text:p>
      <text:p text:style-name="Text_20_body">Ut enim ad minim veniam, quis nostrud exercitation ullamco laboris nisi ut aliquip ex ea commodo consequat. Fusce commodo aliquam arcu, nam ipsum lorem vulputate vitae condimentum. Integer vulputate sem a nibh rutrum consequat, vestibulum ante ipsum primis. Diam maecenas ultricies mi eget mauris pharetra et ultrices. Suspendisse potenti, nullam ac sem at nunc fringilla faucibus. In vitae turpis massa sed elementum tempus egestas sed. Ut enim ad minim veniam, quis nostrud exercitation ullamco laboris nisi ut aliquip ex ea commodo consequat. Convallis aenean et tortor at risus viverra adipiscing at. Vestibulum erat wisi, condimentum sed, commodo vitae, ornare sit amet, wisi. Nisi scelerisque eu ultrices vitae auctor eu augue ut.</text:p>
      <text:h text:style-name="Heading_20_2" text:outline-level="2"><text:bookmark-start text:name="conclusion"/><text:bookmark-start text:name="__RefHeading___Toc23687_3327757693"/>9. Conclusion<text:bookmark-end text:name="conclusion"/><text:bookmark-end text:name="__RefHeading___Toc23687_3327757693"/></text:h>
      <text:p text:style-name="First_20_paragraph">Eu facilisis sed odio morbi quis commodo odio aenean. Phasellus blandit leo ut odio, nam sit amet turpis vehicula. Ut volutpat risus nec odio maximus, in posuere libero tincidunt. Convallis aenean et tortor at risus viverra adipiscing at. Sed molestie augue sit amet leo consequat posuere, vestibulum ante ipsum. Quisque cursus, metus vitae pharetra auctor, sem magna dictum lorem.</text:p>
      <text:p text:style-name="Text_20_body">Morbi auctor lorem non justo, nam lacus libero pretium ut lacinia. Donec eu libero sit amet quam egestas semper, aenean ultricies mi vitae est. Suspendisse potenti, nullam ac sem at nunc fringilla faucibus. Mauris placerat eleifend leo, quisque sit amet est et sapien ullamcorper pharetra. Donec eu libero sit amet quam egestas semper, aenean ultricies mi vitae est. Eu magna commodo nisi, quis commodo elit felis nec felis.</text:p>
      <text:p text:style-name="Text_20_body">Ut enim ad minim veniam, quis nostrud exercitation ullamco laboris nisi ut aliquip ex ea commodo consequat. Nam dui ligula, fringilla a, euismod sodales, sollicitudin vel, wisi. Nam dui ligula, fringilla a, euismod sodales, sollicitudin vel, wisi. Donec eu libero sit amet quam egestas semper, aenean ultricies mi vitae est. Bibendum neque egestas congue quisque egestas diam in arcu. Lorem ipsum dolor sit amet, consectetur adipiscing elit. Nunc nec neque, pharetra condimentum eleifend vel, elementum gravida sem. Sed risus ultricies tristique nulla aliquet enim tortor at.</text:p>
      <text:p text:style-name="Text_20_body">Vestibulum tortor quam, feugiat vitae, ultricies eget, tempor sit amet, ante. Proin quam nisl, tincidunt et, mattis eget, convallis nec, purus. Ut enim ad minim veniam, quis nostrud exercitation ullamco laboris nisi ut aliquip ex ea commodo consequat. Sed risus ultricies tristique nulla aliquet enim tortor at. Quisque cursus, metus vitae pharetra auctor, sem magna dictum lorem.</text:p>
      <table:table table:name="Table32" table:style-name="Table32">
        <table:table-column table:style-name="Table32.A" table:number-columns-repeated="3"/>
        <table:table-column table:style-name="Table32.D"/>
        <table:table-header-rows>
          <text:soft-page-break/>
          <table:table-row>
            <table:table-cell table:style-name="Table32.A1" office:value-type="string">
              <text:p text:style-name="Table_20_Heading">Component</text:p>
            </table:table-cell>
            <table:table-cell table:style-name="Table32.A1" office:value-type="string">
              <text:p text:style-name="Table_20_Heading">Function</text:p>
            </table:table-cell>
            <table:table-cell table:style-name="Table32.A1" office:value-type="string">
              <text:p text:style-name="Table_20_Heading">Dependency</text:p>
            </table:table-cell>
            <table:table-cell table:style-name="Table32.A1" office:value-type="string">
              <text:p text:style-name="Table_20_Heading">Version</text:p>
            </table:table-cell>
          </table:table-row>
        </table:table-header-rows>
        <table:table-row>
          <table:table-cell table:style-name="Table32.A1" office:value-type="string">
            <text:p text:style-name="Table_20_Contents">Gamma</text:p>
          </table:table-cell>
          <table:table-cell table:style-name="Table32.A1" office:value-type="string">
            <text:p text:style-name="Table_20_Contents">Lambda</text:p>
          </table:table-cell>
          <table:table-cell table:style-name="Table32.A1" office:value-type="string">
            <text:p text:style-name="Table_20_Contents">Rho</text:p>
          </table:table-cell>
          <table:table-cell table:style-name="Table32.A1" office:value-type="string">
            <text:p text:style-name="Table_20_Contents">Theta</text:p>
          </table:table-cell>
        </table:table-row>
        <table:table-row>
          <table:table-cell table:style-name="Table32.A1" office:value-type="string">
            <text:p text:style-name="Table_20_Contents">Zeta</text:p>
          </table:table-cell>
          <table:table-cell table:style-name="Table32.A1" office:value-type="string">
            <text:p text:style-name="Table_20_Contents">Rho</text:p>
          </table:table-cell>
          <table:table-cell table:style-name="Table32.A1" office:value-type="string">
            <text:p text:style-name="Table_20_Contents">Gamma</text:p>
          </table:table-cell>
          <table:table-cell table:style-name="Table32.A1" office:value-type="string">
            <text:p text:style-name="Table_20_Contents">Rho</text:p>
          </table:table-cell>
        </table:table-row>
        <table:table-row>
          <table:table-cell table:style-name="Table32.A1" office:value-type="string">
            <text:p text:style-name="Table_20_Contents">Zeta</text:p>
          </table:table-cell>
          <table:table-cell table:style-name="Table32.A1" office:value-type="string">
            <text:p text:style-name="Table_20_Contents">Xi</text:p>
          </table:table-cell>
          <table:table-cell table:style-name="Table32.A1" office:value-type="string">
            <text:p text:style-name="Table_20_Contents">Sigma</text:p>
          </table:table-cell>
          <table:table-cell table:style-name="Table32.A1" office:value-type="string">
            <text:p text:style-name="Table_20_Contents">Sigma</text:p>
          </table:table-cell>
        </table:table-row>
        <table:table-row>
          <table:table-cell table:style-name="Table32.A1" office:value-type="string">
            <text:p text:style-name="Table_20_Contents">Nu</text:p>
          </table:table-cell>
          <table:table-cell table:style-name="Table32.A1" office:value-type="string">
            <text:p text:style-name="Table_20_Contents">Gamma</text:p>
          </table:table-cell>
          <table:table-cell table:style-name="Table32.A1" office:value-type="string">
            <text:p text:style-name="Table_20_Contents">Mu</text:p>
          </table:table-cell>
          <table:table-cell table:style-name="Table32.A1" office:value-type="string">
            <text:p text:style-name="Table_20_Contents">Theta</text:p>
          </table:table-cell>
        </table:table-row>
        <table:table-row>
          <table:table-cell table:style-name="Table32.A1" office:value-type="string">
            <text:p text:style-name="Table_20_Contents">Eta</text:p>
          </table:table-cell>
          <table:table-cell table:style-name="Table32.A1" office:value-type="string">
            <text:p text:style-name="Table_20_Contents">Lambda</text:p>
          </table:table-cell>
          <table:table-cell table:style-name="Table32.A1" office:value-type="string">
            <text:p text:style-name="Table_20_Contents">Lambda</text:p>
          </table:table-cell>
          <table:table-cell table:style-name="Table32.A1" office:value-type="string">
            <text:p text:style-name="Table_20_Contents">Mu</text:p>
          </table:table-cell>
        </table:table-row>
        <table:table-row>
          <table:table-cell table:style-name="Table32.A1" office:value-type="string">
            <text:p text:style-name="Table_20_Contents">Kappa</text:p>
          </table:table-cell>
          <table:table-cell table:style-name="Table32.A1" office:value-type="string">
            <text:p text:style-name="Table_20_Contents">Eta</text:p>
          </table:table-cell>
          <table:table-cell table:style-name="Table32.A1" office:value-type="string">
            <text:p text:style-name="Table_20_Contents">Upsilon</text:p>
          </table:table-cell>
          <table:table-cell table:style-name="Table32.A1" office:value-type="string">
            <text:p text:style-name="Table_20_Contents">Rho</text:p>
          </table:table-cell>
        </table:table-row>
      </table:table>
      <text:h text:style-name="Heading_20_3" text:outline-level="3"><text:bookmark-start text:name="summary-of-findings"/><text:bookmark-start text:name="__RefHeading___Toc23689_3327757693"/>9.1. Summary of Findings<text:bookmark-end text:name="summary-of-findings"/><text:bookmark-end text:name="__RefHeading___Toc23689_3327757693"/></text:h>
      <text:p text:style-name="First_20_paragraph">Orci ac auctor augue mauris augue neque gravida in. Sagittis aliquam malesuada bibendum arcu vitae elementum curabitur vitae. Lorem ipsum dolor sit amet, consectetur adipiscing elit. Cras varius gravida magna, vel ornare velit tincidunt vel. Maecenas ornare tortor, a pellentesque dui non erat fringilla pretium. Eu facilisis sed odio morbi quis commodo odio aenean. Quisque cursus, metus vitae pharetra auctor, sem magna dictum lorem. At purus et lorem scelerisque iaculis, nunc amet blandit velit. Auctor urna nunc id cursus metus aliquam eleifend mi.</text:p>
      <text:p text:style-name="Text_20_body">Velit ut tortor pretium viverra suspendisse potenti nullam ac. Fusce commodo aliquam arcu, nam ipsum lorem vulputate vitae condimentum. Diam maecenas ultricies mi eget mauris pharetra et ultrices. Curabitur pretium tincidunt lacus, nulla commodo lorem accumsan hendrerit. Sagittis eget, tempus vel, pretium in, sapien eros rutrum ante. Lacus laoreet non curabitur gravida arcu ac tortor dignissim. Sed do eiusmod tempor incididunt ut labore et dolore magna aliqua. Eu magna commodo nisi, quis commodo elit felis nec felis. Vitae turpis massa sed elementum tempus egestas sed. Eu magna commodo nisi, quis commodo elit felis nec felis.</text:p>
      <text:p text:style-name="Text_20_body">Ut enim ad minim veniam, quis nostrud exercitation ullamco laboris nisi ut aliquip ex ea commodo consequat. Velit ut tortor pretium viverra suspendisse potenti nullam ac. Mauris placerat eleifend leo, quisque sit amet est et sapien ullamcorper pharetra. Eu magna commodo nisi, quis commodo elit felis nec felis. Auctor urna nunc id cursus metus aliquam eleifend mi. Donec eu libero sit amet quam egestas semper, <text:soft-page-break/>aenean ultricies mi vitae est. Auctor urna nunc id cursus metus aliquam eleifend mi. Sed commodo posuere pede, mauris ut leo, cras mattis consectetur purus.</text:p>
      <text:p text:style-name="Text_20_body">At purus et lorem scelerisque iaculis, nunc amet blandit velit. Vestibulum erat wisi, condimentum sed, commodo vitae, ornare sit amet, wisi. At purus et lorem scelerisque iaculis, nunc amet blandit velit. Vestibulum erat wisi, condimentum sed, commodo vitae, ornare sit amet, wisi. Suspendisse potenti, nullam ac sem at nunc fringilla faucibus.</text:p>
      <text:p text:style-name="Text_20_body">Sed commodo posuere pede, mauris ut leo, cras mattis consectetur purus. Phasellus blandit leo ut odio, nam sit amet turpis vehicula. In vitae turpis massa sed elementum tempus egestas sed. Vitae turpis massa sed elementum tempus egestas sed. Ut volutpat risus nec odio maximus, in posuere libero tincidunt. Sed risus ultricies tristique nulla aliquet enim tortor at.</text:p>
      <text:p text:style-name="Text_20_body">Suspendisse potenti, nullam ac sem at nunc fringilla faucibus. Sed do eiusmod tempor incididunt ut labore et dolore magna aliqua. Phasellus blandit leo ut odio, nam sit amet turpis vehicula. Sed do eiusmod tempor incididunt ut labore et dolore magna aliqua. Duis aute irure dolor in reprehenderit in voluptate velit esse cillum dolore eu fugiat nulla pariatur. Donec eu libero sit amet quam egestas semper, aenean ultricies mi vitae est. Sagittis eget, tempus vel, pretium in, sapien eros rutrum ante. Duis aute irure dolor in reprehenderit in voluptate velit esse cillum dolore eu fugiat nulla pariatur. Orci ac auctor augue mauris augue neque gravida in. Eu facilisis sed odio morbi quis commodo odio aenean.</text:p>
      <text:p text:style-name="Text_20_body">Fusce commodo aliquam arcu, nam ipsum lorem vulputate vitae condimentum. At purus et lorem scelerisque iaculis, nunc amet blandit velit. In faucibus orci luctus et ultrices posuere cubilia curae proin vel ante. Lorem ipsum dolor sit amet, consectetur adipiscing elit. Cras varius gravida magna, vel ornare velit tincidunt vel. Sed commodo posuere pede, mauris ut leo, cras mattis consectetur purus. Ut volutpat <text:soft-page-break/>risus nec odio maximus, in posuere libero tincidunt. Quisque cursus, metus vitae pharetra auctor, sem magna dictum lorem.</text:p>
      <text:h text:style-name="Heading_20_3" text:outline-level="3"><text:bookmark-start text:name="final-remarks"/><text:bookmark-start text:name="__RefHeading___Toc23691_3327757693"/>9.2. Final Remarks<text:bookmark-end text:name="final-remarks"/><text:bookmark-end text:name="__RefHeading___Toc23691_3327757693"/></text:h>
      <text:p text:style-name="First_20_paragraph">Bibendum neque egestas congue quisque egestas diam in arcu. Cum sociis natoque penatibus et magnis dis parturient montes, nascetur ridiculus mus. Eu magna commodo nisi, quis commodo elit felis nec felis. Morbi auctor lorem non justo, nam lacus libero pretium ut lacinia. Suspendisse potenti, nullam ac sem at nunc fringilla faucibus. Quisque cursus, metus vitae pharetra auctor, sem magna dictum lorem. Morbi auctor lorem non justo, nam lacus libero pretium ut lacinia. Sed risus ultricies tristique nulla aliquet enim tortor at. Fusce commodo aliquam arcu, nam ipsum lorem vulputate vitae condimentum. Orci ac auctor augue mauris augue neque gravida in.</text:p>
      <text:p text:style-name="Text_20_body">Nunc nec neque, pharetra condimentum eleifend vel, elementum gravida sem. Sed commodo posuere pede, mauris ut leo, cras mattis consectetur purus. Pellentesque habitant morbi tristique senectus et netus et malesuada fames ac turpis egestas. Fusce commodo aliquam arcu, nam ipsum lorem vulputate vitae condimentum. Diam maecenas ultricies mi eget mauris pharetra et ultrices.</text:p>
      <text:p text:style-name="Text_20_body">Vestibulum tortor quam, feugiat vitae, ultricies eget, tempor sit amet, ante. Cras varius gravida magna, vel ornare velit tincidunt vel. Eu facilisis sed odio morbi quis commodo odio aenean. Diam maecenas ultricies mi eget mauris pharetra et ultrices. Lacus laoreet non curabitur gravida arcu ac tortor dignissim. Nulla dui, dictum a, hendrerit quis, semper et, turpis. Auctor urna nunc id cursus metus aliquam eleifend mi. Sed molestie augue sit amet leo consequat posuere, vestibulum ante ipsum. Sed molestie augue sit amet leo consequat posuere, vestibulum ante ipsum. Pellentesque habitant morbi tristique senectus et netus et malesuada fames ac turpis egestas.</text:p>
      <text:p text:style-name="Text_20_body"><text:soft-page-break/>Nulla consequat massa quis enim, donec pede justo, fringilla vel. Fusce commodo aliquam arcu, nam ipsum lorem vulputate vitae condimentum. Sed molestie augue sit amet leo consequat posuere, vestibulum ante ipsum. Excepteur sint occaecat cupidatat non proident, sunt in culpa qui officia deserunt mollit anim id est laborum. Vestibulum erat wisi, condimentum sed, commodo vitae, ornare sit amet, wisi.</text:p>
      <text:h text:style-name="Heading_20_3" text:outline-level="3"><text:bookmark-start text:name="call-to-action"/><text:bookmark-start text:name="__RefHeading___Toc23693_3327757693"/>9.3. Call to Action<text:bookmark-end text:name="call-to-action"/><text:bookmark-end text:name="__RefHeading___Toc23693_3327757693"/></text:h>
      <text:p text:style-name="First_20_paragraph">Eu facilisis sed odio morbi quis commodo odio aenean. Bibendum neque egestas congue quisque egestas diam in arcu. Vestibulum tortor quam, feugiat vitae, ultricies eget, tempor sit amet, ante. Mauris placerat eleifend leo, quisque sit amet est et sapien ullamcorper pharetra. Quisque cursus, metus vitae pharetra auctor, sem magna dictum lorem. Sagittis eget, tempus vel, pretium in, sapien eros rutrum ante. Curabitur pretium tincidunt lacus, nulla commodo lorem accumsan hendrerit. Cras varius gravida magna, vel ornare velit tincidunt vel.</text:p>
      <text:p text:style-name="Text_20_body">Bibendum neque egestas congue quisque egestas diam in arcu. Bibendum neque egestas congue quisque egestas diam in arcu. Sed risus ultricies tristique nulla aliquet enim tortor at. Sagittis aliquam malesuada bibendum arcu vitae elementum curabitur vitae. Nunc nec neque, pharetra condimentum eleifend vel, elementum gravida sem. Sed molestie augue sit amet leo consequat posuere, vestibulum ante ipsum. Morbi auctor lorem non justo, nam lacus libero pretium ut lacinia. Duis aute irure dolor in reprehenderit in voluptate velit esse cillum dolore eu fugiat nulla pariatur. Excepteur sint occaecat cupidatat non proident, sunt in culpa qui officia deserunt mollit anim id est laborum.</text:p>
      <text:p text:style-name="Text_20_body">Auctor urna nunc id cursus metus aliquam eleifend mi. Cum sociis natoque penatibus et magnis dis parturient montes, nascetur ridiculus mus. Cras varius gravida magna, vel ornare velit tincidunt vel. Aenean fermentum, elit eget tincidunt condimentum, eros ipsum rutrum orci. Morbi auctor lorem non justo, nam lacus <text:soft-page-break/>libero pretium ut lacinia. Duis aute irure dolor in reprehenderit in voluptate velit esse cillum dolore eu fugiat nulla pariatur. Mauris placerat eleifend leo, quisque sit amet est et sapien ullamcorper pharetra. Praesent dapibus, neque id cursus faucibus, tortor neque egestas augue.</text:p>
      <text:p text:style-name="Text_20_body">Quisque cursus, metus vitae pharetra auctor, sem magna dictum lorem. Donec aliquet augue in nibh mollis, malesuada rutrum dui posuere. Aliquet nec vulputate eget, arcu in enim justo rhoncus ut imperdiet. Nulla consequat massa quis enim, donec pede justo, fringilla vel. Nulla dui, dictum a, hendrerit quis, semper et, turpis. Donec aliquet augue in nibh mollis, malesuada rutrum dui posuere. In faucibus orci luctus et ultrices posuere cubilia curae proin vel ante.</text:p>
      <table:table table:name="Table33" table:style-name="Table33">
        <table:table-column table:style-name="Table33.A" table:number-columns-repeated="3"/>
        <table:table-column table:style-name="Table33.D"/>
        <table:table-header-rows>
          <table:table-row>
            <table:table-cell table:style-name="Table33.A1" office:value-type="string">
              <text:p text:style-name="Table_20_Heading">Item</text:p>
            </table:table-cell>
            <table:table-cell table:style-name="Table33.A1" office:value-type="string">
              <text:p text:style-name="Table_20_Heading">Value</text:p>
            </table:table-cell>
            <table:table-cell table:style-name="Table33.A1" office:value-type="string">
              <text:p text:style-name="Table_20_Heading">Unit</text:p>
            </table:table-cell>
            <table:table-cell table:style-name="Table33.A1" office:value-type="string">
              <text:p text:style-name="Table_20_Heading">Notes</text:p>
            </table:table-cell>
          </table:table-row>
        </table:table-header-rows>
        <table:table-row>
          <table:table-cell table:style-name="Table33.A1" office:value-type="string">
            <text:p text:style-name="Table_20_Contents">Xi</text:p>
          </table:table-cell>
          <table:table-cell table:style-name="Table33.A1" office:value-type="string">
            <text:p text:style-name="Table_20_Contents">284</text:p>
          </table:table-cell>
          <table:table-cell table:style-name="Table33.A1" office:value-type="string">
            <text:p text:style-name="Table_20_Contents">Mu</text:p>
          </table:table-cell>
          <table:table-cell table:style-name="Table33.A1" office:value-type="string">
            <text:p text:style-name="Table_20_Contents">Epsilon</text:p>
          </table:table-cell>
        </table:table-row>
        <table:table-row>
          <table:table-cell table:style-name="Table33.A1" office:value-type="string">
            <text:p text:style-name="Table_20_Contents">Lambda</text:p>
          </table:table-cell>
          <table:table-cell table:style-name="Table33.A1" office:value-type="string">
            <text:p text:style-name="Table_20_Contents">899</text:p>
          </table:table-cell>
          <table:table-cell table:style-name="Table33.A1" office:value-type="string">
            <text:p text:style-name="Table_20_Contents">Pi</text:p>
          </table:table-cell>
          <table:table-cell table:style-name="Table33.A1" office:value-type="string">
            <text:p text:style-name="Table_20_Contents">Omicron</text:p>
          </table:table-cell>
        </table:table-row>
        <table:table-row>
          <table:table-cell table:style-name="Table33.A1" office:value-type="string">
            <text:p text:style-name="Table_20_Contents">Omicron</text:p>
          </table:table-cell>
          <table:table-cell table:style-name="Table33.A1" office:value-type="string">
            <text:p text:style-name="Table_20_Contents">368</text:p>
          </table:table-cell>
          <table:table-cell table:style-name="Table33.A1" office:value-type="string">
            <text:p text:style-name="Table_20_Contents">Kappa</text:p>
          </table:table-cell>
          <table:table-cell table:style-name="Table33.A1" office:value-type="string">
            <text:p text:style-name="Table_20_Contents">Pi</text:p>
          </table:table-cell>
        </table:table-row>
        <table:table-row>
          <table:table-cell table:style-name="Table33.A1" office:value-type="string">
            <text:p text:style-name="Table_20_Contents">Sigma</text:p>
          </table:table-cell>
          <table:table-cell table:style-name="Table33.A1" office:value-type="string">
            <text:p text:style-name="Table_20_Contents">112</text:p>
          </table:table-cell>
          <table:table-cell table:style-name="Table33.A1" office:value-type="string">
            <text:p text:style-name="Table_20_Contents">Zeta</text:p>
          </table:table-cell>
          <table:table-cell table:style-name="Table33.A1" office:value-type="string">
            <text:p text:style-name="Table_20_Contents">Upsilon</text:p>
          </table:table-cell>
        </table:table-row>
        <table:table-row>
          <table:table-cell table:style-name="Table33.A1" office:value-type="string">
            <text:p text:style-name="Table_20_Contents">Gamma</text:p>
          </table:table-cell>
          <table:table-cell table:style-name="Table33.A1" office:value-type="string">
            <text:p text:style-name="Table_20_Contents">862</text:p>
          </table:table-cell>
          <table:table-cell table:style-name="Table33.A1" office:value-type="string">
            <text:p text:style-name="Table_20_Contents">Iota</text:p>
          </table:table-cell>
          <table:table-cell table:style-name="Table33.A1" office:value-type="string">
            <text:p text:style-name="Table_20_Contents">Epsilon</text:p>
          </table:table-cell>
        </table:table-row>
      </table:table>
      <text:p text:style-name="First_20_paragraph">Mauris placerat eleifend leo, quisque sit amet est et sapien ullamcorper pharetra. Lacus laoreet non curabitur gravida arcu ac tortor dignissim. At purus et lorem scelerisque iaculis, nunc amet blandit velit. Lacus laoreet non curabitur gravida arcu ac tortor dignissim. Velit ut tortor pretium viverra suspendisse potenti nullam ac. Bibendum neque egestas congue quisque egestas diam in arcu. At purus et lorem scelerisque iaculis, nunc amet blandit velit. Tincidunt praesent semper feugiat nibh sed pulvinar proin gravida. Nulla consequat massa quis enim, donec pede justo, fringilla vel.</text:p>
      <text:h text:style-name="Heading_20_3" text:outline-level="3"><text:bookmark-start text:name="closing-notes"/><text:bookmark-start text:name="__RefHeading___Toc23695_3327757693"/>9.4. Closing Notes<text:bookmark-end text:name="closing-notes"/><text:bookmark-end text:name="__RefHeading___Toc23695_3327757693"/></text:h>
      <text:p text:style-name="First_20_paragraph">Sed molestie augue sit amet leo consequat posuere, vestibulum ante ipsum. Sed molestie augue sit amet leo consequat posuere, vestibulum ante ipsum. Sagittis aliquam malesuada bibendum arcu vitae elementum curabitur vitae. Nunc nec neque, <text:soft-page-break/>pharetra condimentum eleifend vel, elementum gravida sem. Vitae turpis massa sed elementum tempus egestas sed.</text:p>
      <text:p text:style-name="Text_20_body">Fusce commodo aliquam arcu, nam ipsum lorem vulputate vitae condimentum. Velit ut tortor pretium viverra suspendisse potenti nullam ac. Aliquet nec vulputate eget, arcu in enim justo rhoncus ut imperdiet. Bibendum neque egestas congue quisque egestas diam in arcu. Pellentesque habitant morbi tristique senectus et netus et malesuada fames ac turpis egestas. Eu magna commodo nisi, quis commodo elit felis nec felis. Excepteur sint occaecat cupidatat non proident, sunt in culpa qui officia deserunt mollit anim id est laborum.</text:p>
      <text:list text:style-name="L26">
        <text:list-item>
          <text:p text:style-name="P31">Convallis aenean et tortor at risus viverra adipiscing at.</text:p>
        </text:list-item>
        <text:list-item>
          <text:p text:style-name="P31">Maecenas ornare tortor, a pellentesque dui non erat fringilla pretium.</text:p>
        </text:list-item>
        <text:list-item>
          <text:p text:style-name="P31">Nulla consequat massa quis enim, donec pede justo, fringilla vel.</text:p>
        </text:list-item>
        <text:list-item>
          <text:p text:style-name="P31">Lacus laoreet non curabitur gravida arcu ac tortor dignissim.</text:p>
        </text:list-item>
        <text:list-item>
          <text:p text:style-name="P31">Sed risus ultricies tristique nulla aliquet enim tortor at. Ut enim ad minim veniam, quis nostrud exercitation ullamco laboris nisi ut aliquip ex ea commodo consequat.</text:p>
        </text:list-item>
      </text:list>
      <text:p text:style-name="First_20_paragraph">Aenean fermentum, elit eget tincidunt condimentum, eros ipsum rutrum orci. Nam dui ligula, fringilla a, euismod sodales, sollicitudin vel, wisi. Aenean fermentum, elit eget tincidunt condimentum, eros ipsum rutrum orci. Cras varius gravida magna, vel ornare velit tincidunt vel. Eu magna commodo nisi, quis commodo elit felis nec felis. Diam maecenas ultricies mi eget mauris pharetra et ultrices. Fusce commodo aliquam arcu, nam ipsum lorem vulputate vitae condimentum. Eu facilisis sed odio morbi quis commodo odio aenean.</text:p>
      <text:p text:style-name="Text_20_body">Sed do eiusmod tempor incididunt ut labore et dolore magna aliqua. Ut volutpat risus nec odio maximus, in posuere libero tincidunt. Curabitur pretium tincidunt lacus, nulla commodo lorem accumsan hendrerit. In vitae turpis massa sed elementum tempus <text:soft-page-break/>egestas sed. At purus et lorem scelerisque iaculis, nunc amet blandit velit.</text:p>
      <table:table table:name="Table34" table:style-name="Table34">
        <table:table-column table:style-name="Table34.A" table:number-columns-repeated="3"/>
        <table:table-column table:style-name="Table34.D"/>
        <table:table-header-rows>
          <table:table-row>
            <table:table-cell table:style-name="Table34.A1" office:value-type="string">
              <text:p text:style-name="Table_20_Heading">Phase</text:p>
            </table:table-cell>
            <table:table-cell table:style-name="Table34.A1" office:value-type="string">
              <text:p text:style-name="Table_20_Heading">Description</text:p>
            </table:table-cell>
            <table:table-cell table:style-name="Table34.A1" office:value-type="string">
              <text:p text:style-name="Table_20_Heading">Duration</text:p>
            </table:table-cell>
            <table:table-cell table:style-name="Table34.A1" office:value-type="string">
              <text:p text:style-name="Table_20_Heading">Outcome</text:p>
            </table:table-cell>
          </table:table-row>
        </table:table-header-rows>
        <table:table-row>
          <table:table-cell table:style-name="Table34.A1" office:value-type="string">
            <text:p text:style-name="Table_20_Contents">Nu</text:p>
          </table:table-cell>
          <table:table-cell table:style-name="Table34.A1" office:value-type="string">
            <text:p text:style-name="Table_20_Contents">Nu</text:p>
          </table:table-cell>
          <table:table-cell table:style-name="Table34.A1" office:value-type="string">
            <text:p text:style-name="Table_20_Contents">375</text:p>
          </table:table-cell>
          <table:table-cell table:style-name="Table34.A1" office:value-type="string">
            <text:p text:style-name="Table_20_Contents">Draft</text:p>
          </table:table-cell>
        </table:table-row>
        <table:table-row>
          <table:table-cell table:style-name="Table34.A1" office:value-type="string">
            <text:p text:style-name="Table_20_Contents">Gamma</text:p>
          </table:table-cell>
          <table:table-cell table:style-name="Table34.A1" office:value-type="string">
            <text:p text:style-name="Table_20_Contents">Rho</text:p>
          </table:table-cell>
          <table:table-cell table:style-name="Table34.A1" office:value-type="string">
            <text:p text:style-name="Table_20_Contents">258</text:p>
          </table:table-cell>
          <table:table-cell table:style-name="Table34.A1" office:value-type="string">
            <text:p text:style-name="Table_20_Contents">Archived</text:p>
          </table:table-cell>
        </table:table-row>
        <table:table-row>
          <table:table-cell table:style-name="Table34.A1" office:value-type="string">
            <text:p text:style-name="Table_20_Contents">Theta</text:p>
          </table:table-cell>
          <table:table-cell table:style-name="Table34.A1" office:value-type="string">
            <text:p text:style-name="Table_20_Contents">Rho</text:p>
          </table:table-cell>
          <table:table-cell table:style-name="Table34.A1" office:value-type="string">
            <text:p text:style-name="Table_20_Contents">416</text:p>
          </table:table-cell>
          <table:table-cell table:style-name="Table34.A1" office:value-type="string">
            <text:p text:style-name="Table_20_Contents">Complete</text:p>
          </table:table-cell>
        </table:table-row>
        <table:table-row>
          <table:table-cell table:style-name="Table34.A1" office:value-type="string">
            <text:p text:style-name="Table_20_Contents">Mu</text:p>
          </table:table-cell>
          <table:table-cell table:style-name="Table34.A1" office:value-type="string">
            <text:p text:style-name="Table_20_Contents">Pi</text:p>
          </table:table-cell>
          <table:table-cell table:style-name="Table34.A1" office:value-type="string">
            <text:p text:style-name="Table_20_Contents">812</text:p>
          </table:table-cell>
          <table:table-cell table:style-name="Table34.A1" office:value-type="string">
            <text:p text:style-name="Table_20_Contents">Archived</text:p>
          </table:table-cell>
        </table:table-row>
        <table:table-row>
          <table:table-cell table:style-name="Table34.A1" office:value-type="string">
            <text:p text:style-name="Table_20_Contents">Upsilon</text:p>
          </table:table-cell>
          <table:table-cell table:style-name="Table34.A1" office:value-type="string">
            <text:p text:style-name="Table_20_Contents">Alpha</text:p>
          </table:table-cell>
          <table:table-cell table:style-name="Table34.A1" office:value-type="string">
            <text:p text:style-name="Table_20_Contents">514</text:p>
          </table:table-cell>
          <table:table-cell table:style-name="Table34.A1" office:value-type="string">
            <text:p text:style-name="Table_20_Contents">Pending</text:p>
          </table:table-cell>
        </table:table-row>
      </table:table>
      <text:p text:style-name="First_20_paragraph">Donec eu libero sit amet quam egestas semper, aenean ultricies mi vitae est. Duis aute irure dolor in reprehenderit in voluptate velit esse cillum dolore eu fugiat nulla pariatur. Ut volutpat risus nec odio maximus, in posuere libero tincidunt. Vestibulum erat wisi, condimentum sed, commodo vitae, ornare sit amet, wisi. Mauris placerat eleifend leo, quisque sit amet est et sapien ullamcorper pharetra. Nulla dui, dictum a, hendrerit quis, semper et, turpis. Phasellus blandit leo ut odio, nam sit amet turpis vehicula. Curabitur pretium tincidunt lacus, nulla commodo lorem accumsan hendrerit.</text:p>
      <text:h text:style-name="Heading_20_4" text:outline-level="4"><text:bookmark-start text:name="further-considerations-3"/>9.4.1. Further Considerations<text:bookmark-end text:name="further-considerations-3"/></text:h>
      <text:p text:style-name="First_20_paragraph">Nulla consequat massa quis enim, donec pede justo, fringilla vel. Donec eu libero sit amet quam egestas semper, aenean ultricies mi vitae est. At purus et lorem scelerisque iaculis, nunc amet blandit velit. Sed do eiusmod tempor incididunt ut labore et dolore magna aliqua. Nulla consequat massa quis enim, donec pede justo, fringilla vel.</text:p>
      <text:p text:style-name="Text_20_body">Donec eu libero sit amet quam egestas semper, aenean ultricies mi vitae est. Sed risus ultricies tristique nulla aliquet enim tortor at. Eu magna commodo nisi, quis commodo elit felis nec felis. Integer vulputate sem a nibh rutrum consequat, vestibulum ante ipsum primis.</text:p>
      <text:p text:style-name="Text_20_body">At purus et lorem scelerisque iaculis, nunc amet blandit velit. Nisi scelerisque eu ultrices vitae auctor eu augue ut. Lacus laoreet non curabitur gravida arcu ac tortor <text:soft-page-break/>dignissim. Orci ac auctor augue mauris augue neque gravida in. Auctor urna nunc id cursus metus aliquam eleifend mi. Vestibulum erat wisi, condimentum sed, commodo vitae, ornare sit amet, wisi. Quisque cursus, metus vitae pharetra auctor, sem magna dictum lorem. Nunc nec neque, pharetra condimentum eleifend vel, elementum gravida sem.</text:p>
      <table:table table:name="Table35" table:style-name="Table35">
        <table:table-column table:style-name="Table35.A" table:number-columns-repeated="3"/>
        <table:table-column table:style-name="Table35.D"/>
        <table:table-header-rows>
          <table:table-row>
            <table:table-cell table:style-name="Table35.A1" office:value-type="string">
              <text:p text:style-name="Table_20_Heading">Name</text:p>
            </table:table-cell>
            <table:table-cell table:style-name="Table35.A1" office:value-type="string">
              <text:p text:style-name="Table_20_Heading">Type</text:p>
            </table:table-cell>
            <table:table-cell table:style-name="Table35.A1" office:value-type="string">
              <text:p text:style-name="Table_20_Heading">Status</text:p>
            </table:table-cell>
            <table:table-cell table:style-name="Table35.A1" office:value-type="string">
              <text:p text:style-name="Table_20_Heading">Priority</text:p>
            </table:table-cell>
          </table:table-row>
        </table:table-header-rows>
        <table:table-row>
          <table:table-cell table:style-name="Table35.A1" office:value-type="string">
            <text:p text:style-name="Table_20_Contents">Tau</text:p>
          </table:table-cell>
          <table:table-cell table:style-name="Table35.A1" office:value-type="string">
            <text:p text:style-name="Table_20_Contents">Zeta</text:p>
          </table:table-cell>
          <table:table-cell table:style-name="Table35.A1" office:value-type="string">
            <text:p text:style-name="Table_20_Contents">Draft</text:p>
          </table:table-cell>
          <table:table-cell table:style-name="Table35.A1" office:value-type="string">
            <text:p text:style-name="Table_20_Contents">Review</text:p>
          </table:table-cell>
        </table:table-row>
        <table:table-row>
          <table:table-cell table:style-name="Table35.A1" office:value-type="string">
            <text:p text:style-name="Table_20_Contents">Rho</text:p>
          </table:table-cell>
          <table:table-cell table:style-name="Table35.A1" office:value-type="string">
            <text:p text:style-name="Table_20_Contents">Iota</text:p>
          </table:table-cell>
          <table:table-cell table:style-name="Table35.A1" office:value-type="string">
            <text:p text:style-name="Table_20_Contents">Pending</text:p>
          </table:table-cell>
          <table:table-cell table:style-name="Table35.A1" office:value-type="string">
            <text:p text:style-name="Table_20_Contents">Review</text:p>
          </table:table-cell>
        </table:table-row>
        <table:table-row>
          <table:table-cell table:style-name="Table35.A1" office:value-type="string">
            <text:p text:style-name="Table_20_Contents">Lambda</text:p>
          </table:table-cell>
          <table:table-cell table:style-name="Table35.A1" office:value-type="string">
            <text:p text:style-name="Table_20_Contents">Omicron</text:p>
          </table:table-cell>
          <table:table-cell table:style-name="Table35.A1" office:value-type="string">
            <text:p text:style-name="Table_20_Contents">Draft</text:p>
          </table:table-cell>
          <table:table-cell table:style-name="Table35.A1" office:value-type="string">
            <text:p text:style-name="Table_20_Contents">Draft</text:p>
          </table:table-cell>
        </table:table-row>
        <table:table-row>
          <table:table-cell table:style-name="Table35.A1" office:value-type="string">
            <text:p text:style-name="Table_20_Contents">Gamma</text:p>
          </table:table-cell>
          <table:table-cell table:style-name="Table35.A1" office:value-type="string">
            <text:p text:style-name="Table_20_Contents">Theta</text:p>
          </table:table-cell>
          <table:table-cell table:style-name="Table35.A1" office:value-type="string">
            <text:p text:style-name="Table_20_Contents">Archived</text:p>
          </table:table-cell>
          <table:table-cell table:style-name="Table35.A1" office:value-type="string">
            <text:p text:style-name="Table_20_Contents">Archived</text:p>
          </table:table-cell>
        </table:table-row>
        <table:table-row>
          <table:table-cell table:style-name="Table35.A1" office:value-type="string">
            <text:p text:style-name="Table_20_Contents">Epsilon</text:p>
          </table:table-cell>
          <table:table-cell table:style-name="Table35.A1" office:value-type="string">
            <text:p text:style-name="Table_20_Contents">Delta</text:p>
          </table:table-cell>
          <table:table-cell table:style-name="Table35.A1" office:value-type="string">
            <text:p text:style-name="Table_20_Contents">Active</text:p>
          </table:table-cell>
          <table:table-cell table:style-name="Table35.A1" office:value-type="string">
            <text:p text:style-name="Table_20_Contents">Pending</text:p>
          </table:table-cell>
        </table:table-row>
      </table:table>
      <text:h text:style-name="Heading_20_4" text:outline-level="4"><text:bookmark-start text:name="theoretical-underpinning"/>9.4.2. Theoretical Underpinning<text:bookmark-end text:name="theoretical-underpinning"/></text:h>
      <text:p text:style-name="First_20_paragraph">Suspendisse potenti, nullam ac sem at nunc fringilla faucibus. Orci ac auctor augue mauris augue neque gravida in. Quisque cursus, metus vitae pharetra auctor, sem magna dictum lorem. Donec eu libero sit amet quam egestas semper, aenean ultricies mi vitae est. Eu facilisis sed odio morbi quis commodo odio aenean. Aliquet nec vulputate eget, arcu in enim justo rhoncus ut imperdiet. Nisi scelerisque eu ultrices vitae auctor eu augue ut. Sed commodo posuere pede, mauris ut leo, cras mattis consectetur purus.</text:p>
      <text:p text:style-name="Text_20_body">Excepteur sint occaecat cupidatat non proident, sunt in culpa qui officia deserunt mollit anim id est laborum. Ut volutpat risus nec odio maximus, in posuere libero tincidunt. Eu facilisis sed odio morbi quis commodo odio aenean. Sed commodo posuere pede, mauris ut leo, cras mattis consectetur purus.</text:p>
      <text:p text:style-name="Text_20_body">Velit ut tortor pretium viverra suspendisse potenti nullam ac. Vitae turpis massa sed elementum tempus egestas sed. Ut volutpat risus nec odio maximus, in posuere libero tincidunt. Sed commodo posuere pede, mauris ut leo, cras mattis consectetur purus.</text:p>
      <text:p text:style-name="Text_20_body"><text:soft-page-break/>Nisi scelerisque eu ultrices vitae auctor eu augue ut. Suspendisse potenti, nullam ac sem at nunc fringilla faucibus. In faucibus orci luctus et ultrices posuere cubilia curae proin vel ante. Sed risus ultricies tristique nulla aliquet enim tortor at. Praesent dapibus, neque id cursus faucibus, tortor neque egestas augue. Vitae turpis massa sed elementum tempus egestas sed.</text:p>
      <text:p text:style-name="Text_20_body">Aliquet nec vulputate eget, arcu in enim justo rhoncus ut imperdiet. Convallis aenean et tortor at risus viverra adipiscing at. Vitae turpis massa sed elementum tempus egestas sed. Suspendisse potenti, nullam ac sem at nunc fringilla faucibus. Excepteur sint occaecat cupidatat non proident, sunt in culpa qui officia deserunt mollit anim id est laborum. Pellentesque habitant morbi tristique senectus et netus et malesuada fames ac turpis egestas.</text:p>
      <table:table table:name="Table36" table:style-name="Table36">
        <table:table-column table:style-name="Table36.A" table:number-columns-repeated="3"/>
        <table:table-column table:style-name="Table36.D"/>
        <table:table-header-rows>
          <table:table-row>
            <table:table-cell table:style-name="Table36.A1" office:value-type="string">
              <text:p text:style-name="Table_20_Heading">Term</text:p>
            </table:table-cell>
            <table:table-cell table:style-name="Table36.A1" office:value-type="string">
              <text:p text:style-name="Table_20_Heading">Definition</text:p>
            </table:table-cell>
            <table:table-cell table:style-name="Table36.A1" office:value-type="string">
              <text:p text:style-name="Table_20_Heading">Category</text:p>
            </table:table-cell>
            <table:table-cell table:style-name="Table36.A1" office:value-type="string">
              <text:p text:style-name="Table_20_Heading">Source</text:p>
            </table:table-cell>
          </table:table-row>
        </table:table-header-rows>
        <table:table-row>
          <table:table-cell table:style-name="Table36.A1" office:value-type="string">
            <text:p text:style-name="Table_20_Contents">Upsilon</text:p>
          </table:table-cell>
          <table:table-cell table:style-name="Table36.A1" office:value-type="string">
            <text:p text:style-name="Table_20_Contents">Sigma</text:p>
          </table:table-cell>
          <table:table-cell table:style-name="Table36.A1" office:value-type="string">
            <text:p text:style-name="Table_20_Contents">Xi</text:p>
          </table:table-cell>
          <table:table-cell table:style-name="Table36.A1" office:value-type="string">
            <text:p text:style-name="Table_20_Contents">Iota</text:p>
          </table:table-cell>
        </table:table-row>
        <table:table-row>
          <table:table-cell table:style-name="Table36.A1" office:value-type="string">
            <text:p text:style-name="Table_20_Contents">Eta</text:p>
          </table:table-cell>
          <table:table-cell table:style-name="Table36.A1" office:value-type="string">
            <text:p text:style-name="Table_20_Contents">Alpha</text:p>
          </table:table-cell>
          <table:table-cell table:style-name="Table36.A1" office:value-type="string">
            <text:p text:style-name="Table_20_Contents">Alpha</text:p>
          </table:table-cell>
          <table:table-cell table:style-name="Table36.A1" office:value-type="string">
            <text:p text:style-name="Table_20_Contents">Tau</text:p>
          </table:table-cell>
        </table:table-row>
        <table:table-row>
          <table:table-cell table:style-name="Table36.A1" office:value-type="string">
            <text:p text:style-name="Table_20_Contents">Rho</text:p>
          </table:table-cell>
          <table:table-cell table:style-name="Table36.A1" office:value-type="string">
            <text:p text:style-name="Table_20_Contents">Delta</text:p>
          </table:table-cell>
          <table:table-cell table:style-name="Table36.A1" office:value-type="string">
            <text:p text:style-name="Table_20_Contents">Rho</text:p>
          </table:table-cell>
          <table:table-cell table:style-name="Table36.A1" office:value-type="string">
            <text:p text:style-name="Table_20_Contents">Alpha</text:p>
          </table:table-cell>
        </table:table-row>
        <table:table-row>
          <table:table-cell table:style-name="Table36.A1" office:value-type="string">
            <text:p text:style-name="Table_20_Contents">Nu</text:p>
          </table:table-cell>
          <table:table-cell table:style-name="Table36.A1" office:value-type="string">
            <text:p text:style-name="Table_20_Contents">Eta</text:p>
          </table:table-cell>
          <table:table-cell table:style-name="Table36.A1" office:value-type="string">
            <text:p text:style-name="Table_20_Contents">Lambda</text:p>
          </table:table-cell>
          <table:table-cell table:style-name="Table36.A1" office:value-type="string">
            <text:p text:style-name="Table_20_Contents">Xi</text:p>
          </table:table-cell>
        </table:table-row>
        <table:table-row>
          <table:table-cell table:style-name="Table36.A1" office:value-type="string">
            <text:p text:style-name="Table_20_Contents">Mu</text:p>
          </table:table-cell>
          <table:table-cell table:style-name="Table36.A1" office:value-type="string">
            <text:p text:style-name="Table_20_Contents">Delta</text:p>
          </table:table-cell>
          <table:table-cell table:style-name="Table36.A1" office:value-type="string">
            <text:p text:style-name="Table_20_Contents">Epsilon</text:p>
          </table:table-cell>
          <table:table-cell table:style-name="Table36.A1" office:value-type="string">
            <text:p text:style-name="Table_20_Contents">Xi</text:p>
          </table:table-cell>
        </table:table-row>
        <table:table-row>
          <table:table-cell table:style-name="Table36.A1" office:value-type="string">
            <text:p text:style-name="Table_20_Contents">Tau</text:p>
          </table:table-cell>
          <table:table-cell table:style-name="Table36.A1" office:value-type="string">
            <text:p text:style-name="Table_20_Contents">Iota</text:p>
          </table:table-cell>
          <table:table-cell table:style-name="Table36.A1" office:value-type="string">
            <text:p text:style-name="Table_20_Contents">Iota</text:p>
          </table:table-cell>
          <table:table-cell table:style-name="Table36.A1" office:value-type="string">
            <text:p text:style-name="Table_20_Contents">Sigma</text:p>
          </table:table-cell>
        </table:table-row>
      </table:table>
      <text:h text:style-name="Heading_20_4" text:outline-level="4"><text:bookmark-start text:name="detailed-examination-3"/>9.4.3. Detailed Examination<text:bookmark-end text:name="detailed-examination-3"/></text:h>
      <text:p text:style-name="First_20_paragraph">Nulla dui, dictum a, hendrerit quis, semper et, turpis. Nam dui ligula, fringilla a, euismod sodales, sollicitudin vel, wisi. Suspendisse potenti, nullam ac sem at nunc fringilla faucibus. Convallis aenean et tortor at risus viverra adipiscing at. Integer vulputate sem a nibh rutrum consequat, vestibulum ante ipsum primis. Diam maecenas ultricies mi eget mauris pharetra et ultrices. Praesent dapibus, neque id cursus faucibus, tortor neque egestas augue. Nulla dui, dictum a, hendrerit quis, semper et, turpis.</text:p>
      <text:p text:style-name="Text_20_body">Praesent dapibus, neque id cursus faucibus, tortor neque egestas augue. Sagittis aliquam malesuada bibendum arcu vitae elementum curabitur vitae. Nulla consequat <text:soft-page-break/>massa quis enim, donec pede justo, fringilla vel. Vitae turpis massa sed elementum tempus egestas sed. Fusce commodo aliquam arcu, nam ipsum lorem vulputate vitae condimentum. Pellentesque habitant morbi tristique senectus et netus et malesuada fames ac turpis egestas. Nisi scelerisque eu ultrices vitae auctor eu augue ut. Curabitur pretium tincidunt lacus, nulla commodo lorem accumsan hendrerit.</text:p>
      <text:p text:style-name="Text_20_body">Maecenas ornare tortor, a pellentesque dui non erat fringilla pretium. Suspendisse potenti, nullam ac sem at nunc fringilla faucibus. Donec eu libero sit amet quam egestas semper, aenean ultricies mi vitae est. Vestibulum erat wisi, condimentum sed, commodo vitae, ornare sit amet, wisi. Integer vulputate sem a nibh rutrum consequat, vestibulum ante ipsum primis.</text:p>
      <text:p text:style-name="Text_20_body">Tincidunt praesent semper feugiat nibh sed pulvinar proin gravida. Quisque cursus, metus vitae pharetra auctor, sem magna dictum lorem. Suspendisse potenti, nullam ac sem at nunc fringilla faucibus. Ut enim ad minim veniam, quis nostrud exercitation ullamco laboris nisi ut aliquip ex ea commodo consequat. Fusce commodo aliquam arcu, nam ipsum lorem vulputate vitae condimentum. At purus et lorem scelerisque iaculis, nunc amet blandit velit.</text:p>
      <text:h text:style-name="Heading_20_2" text:outline-level="2"><text:bookmark-start text:name="appendices"/><text:bookmark-start text:name="__RefHeading___Toc23697_3327757693"/>10. Appendices<text:bookmark-end text:name="appendices"/><text:bookmark-end text:name="__RefHeading___Toc23697_3327757693"/></text:h>
      <text:p text:style-name="First_20_paragraph">In faucibus orci luctus et ultrices posuere cubilia curae proin vel ante. Duis aute irure dolor in reprehenderit in voluptate velit esse cillum dolore eu fugiat nulla pariatur. Aenean fermentum, elit eget tincidunt condimentum, eros ipsum rutrum orci. Excepteur sint occaecat cupidatat non proident, sunt in culpa qui officia deserunt mollit anim id est laborum. Sed do eiusmod tempor incididunt ut labore et dolore magna aliqua. Fusce commodo aliquam arcu, nam ipsum lorem vulputate vitae condimentum. Sagittis aliquam malesuada bibendum arcu vitae elementum curabitur vitae. Quisque cursus, metus vitae pharetra auctor, sem magna dictum lorem. Sed commodo posuere pede, mauris ut leo, cras mattis consectetur purus.</text:p>
      <text:p text:style-name="Text_20_body">Ut enim ad minim veniam, quis nostrud exercitation ullamco laboris nisi ut aliquip ex ea commodo consequat. Vitae turpis massa sed elementum tempus egestas sed. Donec eu libero sit amet quam egestas semper, aenean ultricies mi vitae est. Praesent dapibus, neque id cursus faucibus, tortor neque egestas augue. Lorem ipsum dolor sit amet, consectetur adipiscing elit. Bibendum neque egestas congue quisque egestas diam in arcu. Sed risus ultricies tristique nulla aliquet enim tortor at. Eu magna commodo nisi, quis commodo elit felis nec felis. Mauris placerat eleifend leo, quisque sit amet est et sapien ullamcorper pharetra.</text:p>
      <text:p text:style-name="Text_20_body">Eu magna commodo nisi, quis commodo elit felis nec felis. Suspendisse potenti, nullam ac sem at nunc fringilla faucibus. Quisque cursus, metus vitae pharetra auctor, sem magna dictum lorem. Cras varius gravida magna, vel ornare velit tincidunt vel. Cum sociis natoque penatibus et magnis dis parturient montes, nascetur ridiculus mus. Ut volutpat risus nec odio maximus, in posuere libero tincidunt. In vitae turpis massa sed elementum tempus egestas sed. Excepteur sint occaecat cupidatat non proident, sunt in culpa qui officia deserunt mollit anim id est laborum. Nam dui ligula, fringilla a, euismod sodales, sollicitudin vel, wisi.</text:p>
      <text:p text:style-name="Text_20_body"><text:soft-page-break/>Cum sociis natoque penatibus et magnis dis parturient montes, nascetur ridiculus mus. Fusce commodo aliquam arcu, nam ipsum lorem vulputate vitae condimentum. Aliquet nec vulputate eget, arcu in enim justo rhoncus ut imperdiet. Eu magna commodo nisi, quis commodo elit felis nec felis. Lacus laoreet non curabitur gravida arcu ac tortor dignissim. Duis aute irure dolor in reprehenderit in voluptate velit esse cillum dolore eu fugiat nulla pariatur. Excepteur sint occaecat cupidatat non proident, sunt in culpa qui officia deserunt mollit anim id est laborum. Morbi auctor lorem non justo, nam lacus libero pretium ut lacinia.</text:p>
      <text:h text:style-name="Heading_20_3" text:outline-level="3"><text:bookmark-start text:name="appendix-a-raw-data-tables"/><text:bookmark-start text:name="__RefHeading___Toc23699_3327757693"/>10.1. Appendix A: Raw Data Tables<text:bookmark-end text:name="appendix-a-raw-data-tables"/><text:bookmark-end text:name="__RefHeading___Toc23699_3327757693"/></text:h>
      <text:p text:style-name="First_20_paragraph">In vitae turpis massa sed elementum tempus egestas sed. Nam dui ligula, fringilla a, euismod sodales, sollicitudin vel, wisi. Quisque cursus, metus vitae pharetra auctor, sem magna dictum lorem. Mauris placerat eleifend leo, quisque sit amet est et sapien ullamcorper pharetra. Sed risus ultricies tristique nulla aliquet enim tortor at. Nulla consequat massa quis enim, donec pede justo, fringilla vel. Nam dui ligula, fringilla a, euismod sodales, sollicitudin vel, wisi.</text:p>
      <text:p text:style-name="Text_20_body">Eu magna commodo nisi, quis commodo elit felis nec felis. Sed molestie augue sit amet leo consequat posuere, vestibulum ante ipsum. Eu magna commodo nisi, quis commodo elit felis nec felis. Proin quam nisl, tincidunt et, mattis eget, convallis nec, purus. Curabitur pretium tincidunt lacus, nulla commodo lorem accumsan hendrerit. Eu magna commodo nisi, quis commodo elit felis nec felis. Sagittis eget, tempus vel, pretium in, sapien eros rutrum ante. Sed commodo posuere pede, mauris ut leo, cras mattis consectetur purus.</text:p>
      <text:p text:style-name="Text_20_body">Suspendisse potenti, nullam ac sem at nunc fringilla faucibus. In vitae turpis massa sed elementum tempus egestas sed. Nulla consequat massa quis enim, donec pede justo, fringilla vel. Vitae turpis massa sed elementum tempus egestas sed. Convallis aenean et tortor at risus viverra adipiscing at. In vitae turpis massa sed elementum <text:soft-page-break/>tempus egestas sed. Maecenas ornare tortor, a pellentesque dui non erat fringilla pretium.</text:p>
      <text:p text:style-name="Text_20_body">Velit ut tortor pretium viverra suspendisse potenti nullam ac. Nisi scelerisque eu ultrices vitae auctor eu augue ut. Praesent dapibus, neque id cursus faucibus, tortor neque egestas augue. Sagittis eget, tempus vel, pretium in, sapien eros rutrum ante. Fusce commodo aliquam arcu, nam ipsum lorem vulputate vitae condimentum. Diam maecenas ultricies mi eget mauris pharetra et ultrices. Aenean fermentum, elit eget tincidunt condimentum, eros ipsum rutrum orci. Phasellus blandit leo ut odio, nam sit amet turpis vehicula.</text:p>
      <text:p text:style-name="Text_20_body">Auctor urna nunc id cursus metus aliquam eleifend mi. Eu magna commodo nisi, quis commodo elit felis nec felis. Lorem ipsum dolor sit amet, consectetur adipiscing elit. Orci ac auctor augue mauris augue neque gravida in. Sagittis eget, tempus vel, pretium in, sapien eros rutrum ante. Excepteur sint occaecat cupidatat non proident, sunt in culpa qui officia deserunt mollit anim id est laborum. Cras varius gravida magna, vel ornare velit tincidunt vel. Orci ac auctor augue mauris augue neque gravida in.</text:p>
      <text:p text:style-name="Text_20_body">Sed molestie augue sit amet leo consequat posuere, vestibulum ante ipsum. Donec eu libero sit amet quam egestas semper, aenean ultricies mi vitae est. Donec aliquet augue in nibh mollis, malesuada rutrum dui posuere. Vestibulum erat wisi, condimentum sed, commodo vitae, ornare sit amet, wisi. Nulla consequat massa quis enim, donec pede justo, fringilla vel.</text:p>
      <text:h text:style-name="Heading_20_4" text:outline-level="4"><text:bookmark-start text:name="detailed-examination-4"/>10.1.1. Detailed Examination<text:bookmark-end text:name="detailed-examination-4"/></text:h>
      <text:p text:style-name="First_20_paragraph">Curabitur pretium tincidunt lacus, nulla commodo lorem accumsan hendrerit. Duis aute irure dolor in reprehenderit in voluptate velit esse cillum dolore eu fugiat nulla pariatur. Auctor urna nunc id cursus metus aliquam eleifend mi. Praesent dapibus, <text:soft-page-break/>neque id cursus faucibus, tortor neque egestas augue.</text:p>
      <text:p text:style-name="Text_20_body">Vitae turpis massa sed elementum tempus egestas sed. Sed molestie augue sit amet leo consequat posuere, vestibulum ante ipsum. Ut enim ad minim veniam, quis nostrud exercitation ullamco laboris nisi ut aliquip ex ea commodo consequat. Praesent dapibus, neque id cursus faucibus, tortor neque egestas augue.</text:p>
      <text:p text:style-name="Text_20_body">Donec aliquet augue in nibh mollis, malesuada rutrum dui posuere. Velit ut tortor pretium viverra suspendisse potenti nullam ac. Velit ut tortor pretium viverra suspendisse potenti nullam ac. Nulla consequat massa quis enim, donec pede justo, fringilla vel. Nam dui ligula, fringilla a, euismod sodales, sollicitudin vel, wisi. Mauris placerat eleifend leo, quisque sit amet est et sapien ullamcorper pharetra. Vitae turpis massa sed elementum tempus egestas sed. Eu magna commodo nisi, quis commodo elit felis nec felis.</text:p>
      <text:list text:style-name="L27">
        <text:list-item>
          <text:p text:style-name="P32">Sed commodo posuere pede, mauris ut leo, cras mattis consectetur purus.</text:p>
        </text:list-item>
        <text:list-item>
          <text:p text:style-name="P32">Nunc nec neque, pharetra condimentum eleifend vel, elementum gravida sem. Sed molestie augue sit amet leo consequat posuere, vestibulum ante ipsum.</text:p>
        </text:list-item>
        <text:list-item>
          <text:p text:style-name="P32">Fusce commodo aliquam arcu, nam ipsum lorem vulputate vitae condimentum. Suspendisse potenti, nullam ac sem at nunc fringilla faucibus.</text:p>
        </text:list-item>
        <text:list-item>
          <text:p text:style-name="P32">Maecenas ornare tortor, a pellentesque dui non erat fringilla pretium.</text:p>
        </text:list-item>
        <text:list-item>
          <text:p text:style-name="P32">Suspendisse potenti, nullam ac sem at nunc fringilla faucibus.</text:p>
        </text:list-item>
      </text:list>
      <text:h text:style-name="Heading_20_4" text:outline-level="4"><text:bookmark-start text:name="analytical-breakdown-1"/>10.1.2. Analytical Breakdown<text:bookmark-end text:name="analytical-breakdown-1"/></text:h>
      <text:p text:style-name="First_20_paragraph">Lorem ipsum dolor sit amet, consectetur adipiscing elit. Vestibulum erat wisi, condimentum sed, commodo vitae, ornare sit amet, wisi. Aliquet nec vulputate eget, arcu in enim justo rhoncus ut imperdiet. Proin quam nisl, tincidunt et, mattis eget, convallis nec, purus.</text:p>
      <text:p text:style-name="Text_20_body">Nisi scelerisque eu ultrices vitae auctor eu augue ut. Mauris placerat eleifend leo, <text:soft-page-break/>quisque sit amet est et sapien ullamcorper pharetra. Nam dui ligula, fringilla a, euismod sodales, sollicitudin vel, wisi. Nam dui ligula, fringilla a, euismod sodales, sollicitudin vel, wisi. Auctor urna nunc id cursus metus aliquam eleifend mi. Cum sociis natoque penatibus et magnis dis parturient montes, nascetur ridiculus mus. Mauris placerat eleifend leo, quisque sit amet est et sapien ullamcorper pharetra. In faucibus orci luctus et ultrices posuere cubilia curae proin vel ante.</text:p>
      <text:p text:style-name="Text_20_body">Phasellus blandit leo ut odio, nam sit amet turpis vehicula. Nulla dui, dictum a, hendrerit quis, semper et, turpis. Bibendum neque egestas congue quisque egestas diam in arcu. Nam dui ligula, fringilla a, euismod sodales, sollicitudin vel, wisi. Donec eu libero sit amet quam egestas semper, aenean ultricies mi vitae est. Pellentesque habitant morbi tristique senectus et netus et malesuada fames ac turpis egestas. Nulla consequat massa quis enim, donec pede justo, fringilla vel.</text:p>
      <text:p text:style-name="Text_20_body">Tincidunt praesent semper feugiat nibh sed pulvinar proin gravida. Lacus laoreet non curabitur gravida arcu ac tortor dignissim. Tincidunt praesent semper feugiat nibh sed pulvinar proin gravida. Sed molestie augue sit amet leo consequat posuere, vestibulum ante ipsum. Bibendum neque egestas congue quisque egestas diam in arcu.</text:p>
      <text:p text:style-name="Text_20_body">Vestibulum tortor quam, feugiat vitae, ultricies eget, tempor sit amet, ante. Auctor urna nunc id cursus metus aliquam eleifend mi. Vestibulum tortor quam, feugiat vitae, ultricies eget, tempor sit amet, ante. Tincidunt praesent semper feugiat nibh sed pulvinar proin gravida. Donec eu libero sit amet quam egestas semper, aenean ultricies mi vitae est.</text:p>
      <text:h text:style-name="Heading_20_3" text:outline-level="3"><text:bookmark-start text:name="appendix-b-supplementary-analysis"/><text:bookmark-start text:name="__RefHeading___Toc23701_3327757693"/>10.2. Appendix B: Supplementary Analysis<text:bookmark-end text:name="appendix-b-supplementary-analysis"/><text:bookmark-end text:name="__RefHeading___Toc23701_3327757693"/></text:h>
      <text:p text:style-name="First_20_paragraph">Donec aliquet augue in nibh mollis, malesuada rutrum dui posuere. Nulla consequat massa quis enim, donec pede justo, fringilla vel. Nulla consequat massa quis enim, <text:soft-page-break/>donec pede justo, fringilla vel. Fusce commodo aliquam arcu, nam ipsum lorem vulputate vitae condimentum. Suspendisse potenti, nullam ac sem at nunc fringilla faucibus. Duis aute irure dolor in reprehenderit in voluptate velit esse cillum dolore eu fugiat nulla pariatur. Tincidunt praesent semper feugiat nibh sed pulvinar proin gravida. Nunc nec neque, pharetra condimentum eleifend vel, elementum gravida sem.</text:p>
      <text:p text:style-name="Text_20_body">Excepteur sint occaecat cupidatat non proident, sunt in culpa qui officia deserunt mollit anim id est laborum. Convallis aenean et tortor at risus viverra adipiscing at. Sagittis eget, tempus vel, pretium in, sapien eros rutrum ante. Nulla dui, dictum a, hendrerit quis, semper et, turpis. Sed molestie augue sit amet leo consequat posuere, vestibulum ante ipsum. Tincidunt praesent semper feugiat nibh sed pulvinar proin gravida. Cum sociis natoque penatibus et magnis dis parturient montes, nascetur ridiculus mus. Integer vulputate sem a nibh rutrum consequat, vestibulum ante ipsum primis. Cum sociis natoque penatibus et magnis dis parturient montes, nascetur ridiculus mus. Cras varius gravida magna, vel ornare velit tincidunt vel.</text:p>
      <text:p text:style-name="Text_20_body">Nulla consequat massa quis enim, donec pede justo, fringilla vel. Ut volutpat risus nec odio maximus, in posuere libero tincidunt. Donec eu libero sit amet quam egestas semper, aenean ultricies mi vitae est. Diam maecenas ultricies mi eget mauris pharetra et ultrices. Cum sociis natoque penatibus et magnis dis parturient montes, nascetur ridiculus mus. Cras varius gravida magna, vel ornare velit tincidunt vel. Praesent dapibus, neque id cursus faucibus, tortor neque egestas augue. Lacus laoreet non curabitur gravida arcu ac tortor dignissim. Velit ut tortor pretium viverra suspendisse potenti nullam ac.</text:p>
      <text:p text:style-name="Text_20_body">Quisque cursus, metus vitae pharetra auctor, sem magna dictum lorem. Nunc nec neque, pharetra condimentum eleifend vel, elementum gravida sem. Auctor urna nunc id cursus metus aliquam eleifend mi. Nisi scelerisque eu ultrices vitae auctor eu <text:soft-page-break/>augue ut. Ut volutpat risus nec odio maximus, in posuere libero tincidunt. Sed risus ultricies tristique nulla aliquet enim tortor at. In faucibus orci luctus et ultrices posuere cubilia curae proin vel ante. Quisque cursus, metus vitae pharetra auctor, sem magna dictum lorem.</text:p>
      <table:table table:name="Table37" table:style-name="Table37">
        <table:table-column table:style-name="Table37.A" table:number-columns-repeated="3"/>
        <table:table-column table:style-name="Table37.D"/>
        <table:table-header-rows>
          <table:table-row>
            <table:table-cell table:style-name="Table37.A1" office:value-type="string">
              <text:p text:style-name="Table_20_Heading">Term</text:p>
            </table:table-cell>
            <table:table-cell table:style-name="Table37.A1" office:value-type="string">
              <text:p text:style-name="Table_20_Heading">Definition</text:p>
            </table:table-cell>
            <table:table-cell table:style-name="Table37.A1" office:value-type="string">
              <text:p text:style-name="Table_20_Heading">Category</text:p>
            </table:table-cell>
            <table:table-cell table:style-name="Table37.A1" office:value-type="string">
              <text:p text:style-name="Table_20_Heading">Source</text:p>
            </table:table-cell>
          </table:table-row>
        </table:table-header-rows>
        <table:table-row>
          <table:table-cell table:style-name="Table37.A1" office:value-type="string">
            <text:p text:style-name="Table_20_Contents">Zeta</text:p>
          </table:table-cell>
          <table:table-cell table:style-name="Table37.A1" office:value-type="string">
            <text:p text:style-name="Table_20_Contents">Lambda</text:p>
          </table:table-cell>
          <table:table-cell table:style-name="Table37.A1" office:value-type="string">
            <text:p text:style-name="Table_20_Contents">Theta</text:p>
          </table:table-cell>
          <table:table-cell table:style-name="Table37.A1" office:value-type="string">
            <text:p text:style-name="Table_20_Contents">Lambda</text:p>
          </table:table-cell>
        </table:table-row>
        <table:table-row>
          <table:table-cell table:style-name="Table37.A1" office:value-type="string">
            <text:p text:style-name="Table_20_Contents">Lambda</text:p>
          </table:table-cell>
          <table:table-cell table:style-name="Table37.A1" office:value-type="string">
            <text:p text:style-name="Table_20_Contents">Kappa</text:p>
          </table:table-cell>
          <table:table-cell table:style-name="Table37.A1" office:value-type="string">
            <text:p text:style-name="Table_20_Contents">Iota</text:p>
          </table:table-cell>
          <table:table-cell table:style-name="Table37.A1" office:value-type="string">
            <text:p text:style-name="Table_20_Contents">Upsilon</text:p>
          </table:table-cell>
        </table:table-row>
        <table:table-row>
          <table:table-cell table:style-name="Table37.A1" office:value-type="string">
            <text:p text:style-name="Table_20_Contents">Nu</text:p>
          </table:table-cell>
          <table:table-cell table:style-name="Table37.A1" office:value-type="string">
            <text:p text:style-name="Table_20_Contents">Iota</text:p>
          </table:table-cell>
          <table:table-cell table:style-name="Table37.A1" office:value-type="string">
            <text:p text:style-name="Table_20_Contents">Omicron</text:p>
          </table:table-cell>
          <table:table-cell table:style-name="Table37.A1" office:value-type="string">
            <text:p text:style-name="Table_20_Contents">Mu</text:p>
          </table:table-cell>
        </table:table-row>
        <table:table-row>
          <table:table-cell table:style-name="Table37.A1" office:value-type="string">
            <text:p text:style-name="Table_20_Contents">Tau</text:p>
          </table:table-cell>
          <table:table-cell table:style-name="Table37.A1" office:value-type="string">
            <text:p text:style-name="Table_20_Contents">Rho</text:p>
          </table:table-cell>
          <table:table-cell table:style-name="Table37.A1" office:value-type="string">
            <text:p text:style-name="Table_20_Contents">Omicron</text:p>
          </table:table-cell>
          <table:table-cell table:style-name="Table37.A1" office:value-type="string">
            <text:p text:style-name="Table_20_Contents">Xi</text:p>
          </table:table-cell>
        </table:table-row>
      </table:table>
      <text:p text:style-name="First_20_paragraph">Mauris placerat eleifend leo, quisque sit amet est et sapien ullamcorper pharetra. Sed do eiusmod tempor incididunt ut labore et dolore magna aliqua. Lacus laoreet non curabitur gravida arcu ac tortor dignissim. Cras varius gravida magna, vel ornare velit tincidunt vel. Auctor urna nunc id cursus metus aliquam eleifend mi. Phasellus blandit leo ut odio, nam sit amet turpis vehicula.</text:p>
      <text:p text:style-name="Text_20_body">Vestibulum erat wisi, condimentum sed, commodo vitae, ornare sit amet, wisi. Fusce commodo aliquam arcu, nam ipsum lorem vulputate vitae condimentum. Excepteur sint occaecat cupidatat non proident, sunt in culpa qui officia deserunt mollit anim id est laborum. Sed risus ultricies tristique nulla aliquet enim tortor at. Nunc nec neque, pharetra condimentum eleifend vel, elementum gravida sem.</text:p>
      <text:h text:style-name="Heading_20_4" text:outline-level="4"><text:bookmark-start text:name="supporting-evidence-2"/>10.2.1. Supporting Evidence<text:bookmark-end text:name="supporting-evidence-2"/></text:h>
      <text:p text:style-name="First_20_paragraph">Maecenas ornare tortor, a pellentesque dui non erat fringilla pretium. Pellentesque habitant morbi tristique senectus et netus et malesuada fames ac turpis egestas. Sed commodo posuere pede, mauris ut leo, cras mattis consectetur purus. Donec eu libero sit amet quam egestas semper, aenean ultricies mi vitae est. Sed do eiusmod tempor incididunt ut labore et dolore magna aliqua. Cum sociis natoque penatibus et magnis dis parturient montes, nascetur ridiculus mus.</text:p>
      <text:p text:style-name="Text_20_body">Nisi scelerisque eu ultrices vitae auctor eu augue ut. Nunc nec neque, pharetra <text:soft-page-break/>condimentum eleifend vel, elementum gravida sem. Nisi scelerisque eu ultrices vitae auctor eu augue ut. Sed risus ultricies tristique nulla aliquet enim tortor at. Sed molestie augue sit amet leo consequat posuere, vestibulum ante ipsum. Pellentesque habitant morbi tristique senectus et netus et malesuada fames ac turpis egestas.</text:p>
      <text:p text:style-name="Text_20_body">Donec eu libero sit amet quam egestas semper, aenean ultricies mi vitae est. Aliquet nec vulputate eget, arcu in enim justo rhoncus ut imperdiet. At purus et lorem scelerisque iaculis, nunc amet blandit velit. At purus et lorem scelerisque iaculis, nunc amet blandit velit. Nulla consequat massa quis enim, donec pede justo, fringilla vel. Sed commodo posuere pede, mauris ut leo, cras mattis consectetur purus. At purus et lorem scelerisque iaculis, nunc amet blandit velit. Donec aliquet augue in nibh mollis, malesuada rutrum dui posuere.</text:p>
      <text:p text:style-name="Text_20_body">Praesent dapibus, neque id cursus faucibus, tortor neque egestas augue. Aenean fermentum, elit eget tincidunt condimentum, eros ipsum rutrum orci. Excepteur sint occaecat cupidatat non proident, sunt in culpa qui officia deserunt mollit anim id est laborum. Donec aliquet augue in nibh mollis, malesuada rutrum dui posuere. Integer vulputate sem a nibh rutrum consequat, vestibulum ante ipsum primis. Vestibulum tortor quam, feugiat vitae, ultricies eget, tempor sit amet, ante.</text:p>
      <text:p text:style-name="Text_20_body">Lorem ipsum dolor sit amet, consectetur adipiscing elit. Tincidunt praesent semper feugiat nibh sed pulvinar proin gravida. Bibendum neque egestas congue quisque egestas diam in arcu. Cum sociis natoque penatibus et magnis dis parturient montes, nascetur ridiculus mus.</text:p>
      <table:table table:name="Table38" table:style-name="Table38">
        <table:table-column table:style-name="Table38.A" table:number-columns-repeated="3"/>
        <table:table-column table:style-name="Table38.D"/>
        <table:table-header-rows>
          <table:table-row>
            <table:table-cell table:style-name="Table38.A1" office:value-type="string">
              <text:p text:style-name="Table_20_Heading">Name</text:p>
            </table:table-cell>
            <table:table-cell table:style-name="Table38.A1" office:value-type="string">
              <text:p text:style-name="Table_20_Heading">Type</text:p>
            </table:table-cell>
            <table:table-cell table:style-name="Table38.A1" office:value-type="string">
              <text:p text:style-name="Table_20_Heading">Status</text:p>
            </table:table-cell>
            <table:table-cell table:style-name="Table38.A1" office:value-type="string">
              <text:p text:style-name="Table_20_Heading">Priority</text:p>
            </table:table-cell>
          </table:table-row>
        </table:table-header-rows>
        <table:table-row>
          <table:table-cell table:style-name="Table38.A1" office:value-type="string">
            <text:p text:style-name="Table_20_Contents">Kappa</text:p>
          </table:table-cell>
          <table:table-cell table:style-name="Table38.A1" office:value-type="string">
            <text:p text:style-name="Table_20_Contents">Alpha</text:p>
          </table:table-cell>
          <table:table-cell table:style-name="Table38.A1" office:value-type="string">
            <text:p text:style-name="Table_20_Contents">Approved</text:p>
          </table:table-cell>
          <table:table-cell table:style-name="Table38.A1" office:value-type="string">
            <text:p text:style-name="Table_20_Contents">Archived</text:p>
          </table:table-cell>
        </table:table-row>
        <table:table-row>
          <table:table-cell table:style-name="Table38.A1" office:value-type="string">
            <text:p text:style-name="Table_20_Contents">Kappa</text:p>
          </table:table-cell>
          <table:table-cell table:style-name="Table38.A1" office:value-type="string">
            <text:p text:style-name="Table_20_Contents">Upsilon</text:p>
          </table:table-cell>
          <table:table-cell table:style-name="Table38.A1" office:value-type="string">
            <text:p text:style-name="Table_20_Contents">Pending</text:p>
          </table:table-cell>
          <table:table-cell table:style-name="Table38.A1" office:value-type="string">
            <text:p text:style-name="Table_20_Contents">Approved</text:p>
          </table:table-cell>
        </table:table-row>
        <table:table-row>
          <table:table-cell table:style-name="Table38.A1" office:value-type="string">
            <text:p text:style-name="Table_20_Contents">Alpha</text:p>
          </table:table-cell>
          <table:table-cell table:style-name="Table38.A1" office:value-type="string">
            <text:p text:style-name="Table_20_Contents">Sigma</text:p>
          </table:table-cell>
          <table:table-cell table:style-name="Table38.A1" office:value-type="string">
            <text:p text:style-name="Table_20_Contents">Complete</text:p>
          </table:table-cell>
          <table:table-cell table:style-name="Table38.A1" office:value-type="string">
            <text:p text:style-name="Table_20_Contents">Pending</text:p>
          </table:table-cell>
        </table:table-row>
        <table:table-row>
          <table:table-cell table:style-name="Table38.A1" office:value-type="string">
            <text:p text:style-name="Table_20_Contents">Xi</text:p>
          </table:table-cell>
          <table:table-cell table:style-name="Table38.A1" office:value-type="string">
            <text:p text:style-name="Table_20_Contents">Sigma</text:p>
          </table:table-cell>
          <table:table-cell table:style-name="Table38.A1" office:value-type="string">
            <text:p text:style-name="Table_20_Contents">Archived</text:p>
          </table:table-cell>
          <table:table-cell table:style-name="Table38.A1" office:value-type="string">
            <text:p text:style-name="Table_20_Contents">Archived</text:p>
          </table:table-cell>
        </table:table-row>
        <table:table-row>
          <table:table-cell table:style-name="Table38.A1" office:value-type="string">
            <text:p text:style-name="Table_20_Contents">Theta</text:p>
          </table:table-cell>
          <table:table-cell table:style-name="Table38.A1" office:value-type="string">
            <text:p text:style-name="Table_20_Contents">Zeta</text:p>
          </table:table-cell>
          <table:table-cell table:style-name="Table38.A1" office:value-type="string">
            <text:p text:style-name="Table_20_Contents">Review</text:p>
          </table:table-cell>
          <table:table-cell table:style-name="Table38.A1" office:value-type="string">
            <text:p text:style-name="Table_20_Contents">Review</text:p>
          </table:table-cell>
        </table:table-row>
        <text:soft-page-break/>
        <table:table-row>
          <table:table-cell table:style-name="Table38.A1" office:value-type="string">
            <text:p text:style-name="Table_20_Contents">Nu</text:p>
          </table:table-cell>
          <table:table-cell table:style-name="Table38.A1" office:value-type="string">
            <text:p text:style-name="Table_20_Contents">Nu</text:p>
          </table:table-cell>
          <table:table-cell table:style-name="Table38.A1" office:value-type="string">
            <text:p text:style-name="Table_20_Contents">Pending</text:p>
          </table:table-cell>
          <table:table-cell table:style-name="Table38.A1" office:value-type="string">
            <text:p text:style-name="Table_20_Contents">Complete</text:p>
          </table:table-cell>
        </table:table-row>
        <table:table-row>
          <table:table-cell table:style-name="Table38.A1" office:value-type="string">
            <text:p text:style-name="Table_20_Contents">Gamma</text:p>
          </table:table-cell>
          <table:table-cell table:style-name="Table38.A1" office:value-type="string">
            <text:p text:style-name="Table_20_Contents">Xi</text:p>
          </table:table-cell>
          <table:table-cell table:style-name="Table38.A1" office:value-type="string">
            <text:p text:style-name="Table_20_Contents">Review</text:p>
          </table:table-cell>
          <table:table-cell table:style-name="Table38.A1" office:value-type="string">
            <text:p text:style-name="Table_20_Contents">Pending</text:p>
          </table:table-cell>
        </table:table-row>
      </table:table>
      <text:h text:style-name="Heading_20_4" text:outline-level="4"><text:bookmark-start text:name="interpretive-remarks-3"/>10.2.2. Interpretive Remarks<text:bookmark-end text:name="interpretive-remarks-3"/></text:h>
      <text:p text:style-name="First_20_paragraph">Tincidunt praesent semper feugiat nibh sed pulvinar proin gravida. Suspendisse potenti, nullam ac sem at nunc fringilla faucibus. Morbi auctor lorem non justo, nam lacus libero pretium ut lacinia. Convallis aenean et tortor at risus viverra adipiscing at. Tincidunt praesent semper feugiat nibh sed pulvinar proin gravida. Integer vulputate sem a nibh rutrum consequat, vestibulum ante ipsum primis. Bibendum neque egestas congue quisque egestas diam in arcu. Mauris placerat eleifend leo, quisque sit amet est et sapien ullamcorper pharetra.</text:p>
      <text:p text:style-name="Text_20_body">Curabitur pretium tincidunt lacus, nulla commodo lorem accumsan hendrerit. Maecenas ornare tortor, a pellentesque dui non erat fringilla pretium. Maecenas ornare tortor, a pellentesque dui non erat fringilla pretium. Phasellus blandit leo ut odio, nam sit amet turpis vehicula. Praesent dapibus, neque id cursus faucibus, tortor neque egestas augue. Proin quam nisl, tincidunt et, mattis eget, convallis nec, purus.</text:p>
      <text:p text:style-name="Text_20_body">Ut enim ad minim veniam, quis nostrud exercitation ullamco laboris nisi ut aliquip ex ea commodo consequat. Sed commodo posuere pede, mauris ut leo, cras mattis consectetur purus. Mauris placerat eleifend leo, quisque sit amet est et sapien ullamcorper pharetra. Curabitur pretium tincidunt lacus, nulla commodo lorem accumsan hendrerit. Nam dui ligula, fringilla a, euismod sodales, sollicitudin vel, wisi.</text:p>
      <text:p text:style-name="Text_20_body">Lacus laoreet non curabitur gravida arcu ac tortor dignissim. Aenean fermentum, elit eget tincidunt condimentum, eros ipsum rutrum orci. Vestibulum tortor quam, feugiat vitae, ultricies eget, tempor sit amet, ante. Praesent dapibus, neque id cursus faucibus, tortor neque egestas augue. Cum sociis natoque penatibus et magnis dis parturient montes, nascetur ridiculus mus. Donec aliquet augue in nibh mollis, malesuada rutrum dui posuere. Diam maecenas ultricies mi eget mauris pharetra et <text:soft-page-break/>ultrices.</text:p>
      <text:p text:style-name="Text_20_body">Nunc nec neque, pharetra condimentum eleifend vel, elementum gravida sem. Diam maecenas ultricies mi eget mauris pharetra et ultrices. Proin quam nisl, tincidunt et, mattis eget, convallis nec, purus. Bibendum neque egestas congue quisque egestas diam in arcu. Auctor urna nunc id cursus metus aliquam eleifend mi. Ut enim ad minim veniam, quis nostrud exercitation ullamco laboris nisi ut aliquip ex ea commodo consequat.</text:p>
      <table:table table:name="Table39" table:style-name="Table39">
        <table:table-column table:style-name="Table39.A" table:number-columns-repeated="3"/>
        <table:table-column table:style-name="Table39.D"/>
        <table:table-header-rows>
          <table:table-row>
            <table:table-cell table:style-name="Table39.A1" office:value-type="string">
              <text:p text:style-name="Table_20_Heading">Name</text:p>
            </table:table-cell>
            <table:table-cell table:style-name="Table39.A1" office:value-type="string">
              <text:p text:style-name="Table_20_Heading">Type</text:p>
            </table:table-cell>
            <table:table-cell table:style-name="Table39.A1" office:value-type="string">
              <text:p text:style-name="Table_20_Heading">Status</text:p>
            </table:table-cell>
            <table:table-cell table:style-name="Table39.A1" office:value-type="string">
              <text:p text:style-name="Table_20_Heading">Priority</text:p>
            </table:table-cell>
          </table:table-row>
        </table:table-header-rows>
        <table:table-row>
          <table:table-cell table:style-name="Table39.A1" office:value-type="string">
            <text:p text:style-name="Table_20_Contents">Eta</text:p>
          </table:table-cell>
          <table:table-cell table:style-name="Table39.A1" office:value-type="string">
            <text:p text:style-name="Table_20_Contents">Iota</text:p>
          </table:table-cell>
          <table:table-cell table:style-name="Table39.A1" office:value-type="string">
            <text:p text:style-name="Table_20_Contents">Approved</text:p>
          </table:table-cell>
          <table:table-cell table:style-name="Table39.A1" office:value-type="string">
            <text:p text:style-name="Table_20_Contents">Archived</text:p>
          </table:table-cell>
        </table:table-row>
        <table:table-row>
          <table:table-cell table:style-name="Table39.A1" office:value-type="string">
            <text:p text:style-name="Table_20_Contents">Alpha</text:p>
          </table:table-cell>
          <table:table-cell table:style-name="Table39.A1" office:value-type="string">
            <text:p text:style-name="Table_20_Contents">Delta</text:p>
          </table:table-cell>
          <table:table-cell table:style-name="Table39.A1" office:value-type="string">
            <text:p text:style-name="Table_20_Contents">Approved</text:p>
          </table:table-cell>
          <table:table-cell table:style-name="Table39.A1" office:value-type="string">
            <text:p text:style-name="Table_20_Contents">Review</text:p>
          </table:table-cell>
        </table:table-row>
        <table:table-row>
          <table:table-cell table:style-name="Table39.A1" office:value-type="string">
            <text:p text:style-name="Table_20_Contents">Theta</text:p>
          </table:table-cell>
          <table:table-cell table:style-name="Table39.A1" office:value-type="string">
            <text:p text:style-name="Table_20_Contents">Nu</text:p>
          </table:table-cell>
          <table:table-cell table:style-name="Table39.A1" office:value-type="string">
            <text:p text:style-name="Table_20_Contents">Approved</text:p>
          </table:table-cell>
          <table:table-cell table:style-name="Table39.A1" office:value-type="string">
            <text:p text:style-name="Table_20_Contents">Archived</text:p>
          </table:table-cell>
        </table:table-row>
        <table:table-row>
          <table:table-cell table:style-name="Table39.A1" office:value-type="string">
            <text:p text:style-name="Table_20_Contents">Theta</text:p>
          </table:table-cell>
          <table:table-cell table:style-name="Table39.A1" office:value-type="string">
            <text:p text:style-name="Table_20_Contents">Beta</text:p>
          </table:table-cell>
          <table:table-cell table:style-name="Table39.A1" office:value-type="string">
            <text:p text:style-name="Table_20_Contents">Pending</text:p>
          </table:table-cell>
          <table:table-cell table:style-name="Table39.A1" office:value-type="string">
            <text:p text:style-name="Table_20_Contents">Archived</text:p>
          </table:table-cell>
        </table:table-row>
        <table:table-row>
          <table:table-cell table:style-name="Table39.A1" office:value-type="string">
            <text:p text:style-name="Table_20_Contents">Delta</text:p>
          </table:table-cell>
          <table:table-cell table:style-name="Table39.A1" office:value-type="string">
            <text:p text:style-name="Table_20_Contents">Rho</text:p>
          </table:table-cell>
          <table:table-cell table:style-name="Table39.A1" office:value-type="string">
            <text:p text:style-name="Table_20_Contents">Review</text:p>
          </table:table-cell>
          <table:table-cell table:style-name="Table39.A1" office:value-type="string">
            <text:p text:style-name="Table_20_Contents">Pending</text:p>
          </table:table-cell>
        </table:table-row>
      </table:table>
      <text:h text:style-name="Heading_20_4" text:outline-level="4"><text:bookmark-start text:name="operational-details-4"/>10.2.3. Operational Details<text:bookmark-end text:name="operational-details-4"/></text:h>
      <text:p text:style-name="First_20_paragraph">Suspendisse potenti, nullam ac sem at nunc fringilla faucibus. Donec aliquet augue in nibh mollis, malesuada rutrum dui posuere. Proin quam nisl, tincidunt et, mattis eget, convallis nec, purus. At purus et lorem scelerisque iaculis, nunc amet blandit velit. Ut enim ad minim veniam, quis nostrud exercitation ullamco laboris nisi ut aliquip ex ea commodo consequat. Sed risus ultricies tristique nulla aliquet enim tortor at. Sed commodo posuere pede, mauris ut leo, cras mattis consectetur purus.</text:p>
      <text:p text:style-name="Text_20_body">Praesent dapibus, neque id cursus faucibus, tortor neque egestas augue. Morbi auctor lorem non justo, nam lacus libero pretium ut lacinia. Nulla dui, dictum a, hendrerit quis, semper et, turpis. Ut enim ad minim veniam, quis nostrud exercitation ullamco laboris nisi ut aliquip ex ea commodo consequat. Cras varius gravida magna, vel ornare velit tincidunt vel. In vitae turpis massa sed elementum tempus egestas sed.</text:p>
      <text:p text:style-name="Text_20_body">At purus et lorem scelerisque iaculis, nunc amet blandit velit. Proin quam nisl, <text:soft-page-break/>tincidunt et, mattis eget, convallis nec, purus. Donec eu libero sit amet quam egestas semper, aenean ultricies mi vitae est. Nam dui ligula, fringilla a, euismod sodales, sollicitudin vel, wisi. Curabitur pretium tincidunt lacus, nulla commodo lorem accumsan hendrerit.</text:p>
      <text:p text:style-name="Text_20_body">Lorem ipsum dolor sit amet, consectetur adipiscing elit. Ut enim ad minim veniam, quis nostrud exercitation ullamco laboris nisi ut aliquip ex ea commodo consequat. Diam maecenas ultricies mi eget mauris pharetra et ultrices. Nunc nec neque, pharetra condimentum eleifend vel, elementum gravida sem. Aliquet nec vulputate eget, arcu in enim justo rhoncus ut imperdiet.</text:p>
      <text:list text:style-name="L28">
        <text:list-item>
          <text:p text:style-name="P33">Excepteur sint occaecat cupidatat non proident, sunt in culpa qui officia deserunt mollit anim id est laborum. Quisque cursus, metus vitae pharetra auctor, sem magna dictum lorem.</text:p>
        </text:list-item>
        <text:list-item>
          <text:p text:style-name="P33">Ut enim ad minim veniam, quis nostrud exercitation ullamco laboris nisi ut aliquip ex ea commodo consequat.</text:p>
        </text:list-item>
        <text:list-item>
          <text:p text:style-name="P33">Phasellus blandit leo ut odio, nam sit amet turpis vehicula.</text:p>
        </text:list-item>
        <text:list-item>
          <text:p text:style-name="P33">Pellentesque habitant morbi tristique senectus et netus et malesuada fames ac turpis egestas.</text:p>
        </text:list-item>
        <text:list-item>
          <text:p text:style-name="P33">Donec aliquet augue in nibh mollis, malesuada rutrum dui posuere.</text:p>
        </text:list-item>
      </text:list>
      <text:h text:style-name="Heading_20_3" text:outline-level="3"><text:bookmark-start text:name="appendix-c-glossary-of-terms"/><text:bookmark-start text:name="__RefHeading___Toc23703_3327757693"/>10.3. Appendix C: Glossary of Terms<text:bookmark-end text:name="appendix-c-glossary-of-terms"/><text:bookmark-end text:name="__RefHeading___Toc23703_3327757693"/></text:h>
      <text:p text:style-name="First_20_paragraph">Lacus laoreet non curabitur gravida arcu ac tortor dignissim. Sed do eiusmod tempor incididunt ut labore et dolore magna aliqua. Nulla dui, dictum a, hendrerit quis, semper et, turpis. Lacus laoreet non curabitur gravida arcu ac tortor dignissim. Sagittis eget, tempus vel, pretium in, sapien eros rutrum ante. Sed do eiusmod tempor incididunt ut labore et dolore magna aliqua. Phasellus blandit leo ut odio, nam sit amet turpis vehicula. Sed molestie augue sit amet leo consequat posuere, vestibulum ante ipsum.</text:p>
      <text:p text:style-name="Text_20_body"><text:soft-page-break/>Suspendisse potenti, nullam ac sem at nunc fringilla faucibus. Mauris placerat eleifend leo, quisque sit amet est et sapien ullamcorper pharetra. Mauris placerat eleifend leo, quisque sit amet est et sapien ullamcorper pharetra. Cum sociis natoque penatibus et magnis dis parturient montes, nascetur ridiculus mus. Lacus laoreet non curabitur gravida arcu ac tortor dignissim. Nam dui ligula, fringilla a, euismod sodales, sollicitudin vel, wisi. Orci ac auctor augue mauris augue neque gravida in. Eu facilisis sed odio morbi quis commodo odio aenean. Sed molestie augue sit amet leo consequat posuere, vestibulum ante ipsum.</text:p>
      <text:list text:style-name="L29">
        <text:list-item>
          <text:p text:style-name="P34">Sed molestie augue sit amet leo consequat posuere, vestibulum ante ipsum. Maecenas ornare tortor, a pellentesque dui non erat fringilla pretium.</text:p>
        </text:list-item>
        <text:list-item>
          <text:p text:style-name="P34">Lacus laoreet non curabitur gravida arcu ac tortor dignissim. Velit ut tortor pretium viverra suspendisse potenti nullam ac.</text:p>
        </text:list-item>
        <text:list-item>
          <text:p text:style-name="P34">Vitae turpis massa sed elementum tempus egestas sed. Aenean fermentum, elit eget tincidunt condimentum, eros ipsum rutrum orci.</text:p>
        </text:list-item>
        <text:list-item>
          <text:p text:style-name="P34">Ut volutpat risus nec odio maximus, in posuere libero tincidunt.</text:p>
        </text:list-item>
        <text:list-item>
          <text:p text:style-name="P34">Mauris placerat eleifend leo, quisque sit amet est et sapien ullamcorper pharetra. Suspendisse potenti, nullam ac sem at nunc fringilla faucibus.</text:p>
        </text:list-item>
        <text:list-item>
          <text:p text:style-name="P34">Quisque cursus, metus vitae pharetra auctor, sem magna dictum lorem.</text:p>
        </text:list-item>
      </text:list>
      <text:p text:style-name="First_20_paragraph">Integer vulputate sem a nibh rutrum consequat, vestibulum ante ipsum primis. Proin quam nisl, tincidunt et, mattis eget, convallis nec, purus. Excepteur sint occaecat cupidatat non proident, sunt in culpa qui officia deserunt mollit anim id est laborum. Ut volutpat risus nec odio maximus, in posuere libero tincidunt. Ut enim ad minim veniam, quis nostrud exercitation ullamco laboris nisi ut aliquip ex ea commodo consequat. Sed risus ultricies tristique nulla aliquet enim tortor at. Donec eu libero sit amet quam egestas semper, aenean ultricies mi vitae est.</text:p>
      <text:p text:style-name="Text_20_body">Vestibulum erat wisi, condimentum sed, commodo vitae, ornare sit amet, wisi. Praesent dapibus, neque id cursus faucibus, tortor neque egestas augue. Excepteur <text:soft-page-break/>sint occaecat cupidatat non proident, sunt in culpa qui officia deserunt mollit anim id est laborum. Nulla consequat massa quis enim, donec pede justo, fringilla vel. Orci ac auctor augue mauris augue neque gravida in.</text:p>
      <text:p text:style-name="Text_20_body">At purus et lorem scelerisque iaculis, nunc amet blandit velit. Aliquet nec vulputate eget, arcu in enim justo rhoncus ut imperdiet. Ut enim ad minim veniam, quis nostrud exercitation ullamco laboris nisi ut aliquip ex ea commodo consequat. Aenean fermentum, elit eget tincidunt condimentum, eros ipsum rutrum orci. Phasellus blandit leo ut odio, nam sit amet turpis vehicula. Lorem ipsum dolor sit amet, consectetur adipiscing elit. Sed risus ultricies tristique nulla aliquet enim tortor at. Ut volutpat risus nec odio maximus, in posuere libero tincidunt. Sed risus ultricies tristique nulla aliquet enim tortor at.</text:p>
      <text:p text:style-name="Text_20_body">Nunc nec neque, pharetra condimentum eleifend vel, elementum gravida sem. At purus et lorem scelerisque iaculis, nunc amet blandit velit. Nulla dui, dictum a, hendrerit quis, semper et, turpis. Convallis aenean et tortor at risus viverra adipiscing at. Velit ut tortor pretium viverra suspendisse potenti nullam ac.</text:p>
      <text:h text:style-name="Heading_20_3" text:outline-level="3"><text:bookmark-start text:name="appendix-d-references-and-bibliography"/><text:bookmark-start text:name="__RefHeading___Toc23705_3327757693"/>10.4. Appendix D: References and Bibliography<text:bookmark-end text:name="appendix-d-references-and-bibliography"/><text:bookmark-end text:name="__RefHeading___Toc23705_3327757693"/></text:h>
      <text:p text:style-name="First_20_paragraph">Nam dui ligula, fringilla a, euismod sodales, sollicitudin vel, wisi. Ut enim ad minim veniam, quis nostrud exercitation ullamco laboris nisi ut aliquip ex ea commodo consequat. Duis aute irure dolor in reprehenderit in voluptate velit esse cillum dolore eu fugiat nulla pariatur. Donec aliquet augue in nibh mollis, malesuada rutrum dui posuere. Auctor urna nunc id cursus metus aliquam eleifend mi. In vitae turpis massa sed elementum tempus egestas sed. Excepteur sint occaecat cupidatat non proident, sunt in culpa qui officia deserunt mollit anim id est laborum. Lacus laoreet non curabitur gravida arcu ac tortor dignissim. Sed commodo posuere pede, mauris ut leo, cras mattis consectetur purus.</text:p>
      <text:p text:style-name="Text_20_body"><text:soft-page-break/>Mauris placerat eleifend leo, quisque sit amet est et sapien ullamcorper pharetra. Ut volutpat risus nec odio maximus, in posuere libero tincidunt. Nulla consequat massa quis enim, donec pede justo, fringilla vel. Auctor urna nunc id cursus metus aliquam eleifend mi. Sed molestie augue sit amet leo consequat posuere, vestibulum ante ipsum. Sed molestie augue sit amet leo consequat posuere, vestibulum ante ipsum.</text:p>
      <text:p text:style-name="Text_20_body">Nulla consequat massa quis enim, donec pede justo, fringilla vel. Cras varius gravida magna, vel ornare velit tincidunt vel. Phasellus blandit leo ut odio, nam sit amet turpis vehicula. In faucibus orci luctus et ultrices posuere cubilia curae proin vel ante. Curabitur pretium tincidunt lacus, nulla commodo lorem accumsan hendrerit. Diam maecenas ultricies mi eget mauris pharetra et ultrices. Sed molestie augue sit amet leo consequat posuere, vestibulum ante ipsum. Eu magna commodo nisi, quis commodo elit felis nec felis. Ut volutpat risus nec odio maximus, in posuere libero tincidunt. Sed commodo posuere pede, mauris ut leo, cras mattis consectetur purus.</text:p>
      <text:p text:style-name="Text_20_body">Maecenas ornare tortor, a pellentesque dui non erat fringilla pretium. Cum sociis natoque penatibus et magnis dis parturient montes, nascetur ridiculus mus. Donec aliquet augue in nibh mollis, malesuada rutrum dui posuere. Sagittis aliquam malesuada bibendum arcu vitae elementum curabitur vitae. Proin quam nisl, tincidunt et, mattis eget, convallis nec, purus. Nulla dui, dictum a, hendrerit quis, semper et, turpis. Vitae turpis massa sed elementum tempus egestas sed. In faucibus orci luctus et ultrices posuere cubilia curae proin vel ante. Lacus laoreet non curabitur gravida arcu ac tortor dignissim.</text:p>
      <text:p text:style-name="Horizontal_20_Line"/>
      <text:p text:style-name="P35">End of Document</text:p>
      <text:p text:style-name="P5">This document was generated as a lorem ipsum placeholder example. All content is fictional and intended solely for formatting and layout demonstration purpos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Courier New" svg:font-family="'Courier New'" style:font-family-generic="modern" style:font-pitch="fixed"/>
    <style:font-face style:name="Lucida Sans Unicode" svg:font-family="'Lucida Sans Unicode'" style:font-family-generic="system" style:font-pitch="variable"/>
    <style:font-face style:name="Roboto" svg:font-family="Roboto" style:font-adornments="Regular"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Roboto" fo:font-family="Roboto" style:font-style-name="Regular" style:font-pitch="variable"/>
    </style:style>
    <style:style style:name="Author" style:family="paragraph" style:parent-style-name="Standard" style:class="html" style:master-page-name="">
      <style:paragraph-properties fo:margin-top="1cm" fo:margin-bottom="0.499cm" style:contextual-spacing="false" fo:text-align="start" style:justify-single-word="false" style:page-number="auto"/>
    </style:style>
    <style:style style:name="Date" style:family="paragraph" style:parent-style-name="Standard" style:class="html" style:master-page-name="">
      <style:paragraph-properties fo:text-align="start" style:justify-single-word="false" style:page-number="auto"/>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Roboto" fo:font-family="Roboto" style:font-style-name="Regular"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25cm" fo:margin-bottom="0.25cm" style:contextual-spacing="false" fo:line-height="150%"/>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Caption" style:family="paragraph" style:parent-style-name="Caption" style:class="extra"/>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chapter" style:master-page-name="">
      <style:paragraph-properties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master-page-name="">
      <style:paragraph-properties style:page-number="auto" fo:break-before="page"/>
      <style:text-properties fo:text-transform="uppercase"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master-page-name="">
      <style:paragraph-properties style:page-number="auto"/>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master-page-name="">
      <style:paragraph-properties fo:margin-left="1cm" fo:margin-right="1cm" fo:margin-top="0.254cm" fo:margin-bottom="0.254cm" style:contextual-spacing="false" fo:line-height="150%" fo:text-indent="0cm" style:auto-text-indent="false" style:page-number="auto"/>
      <style:text-properties fo:font-size="11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fo:padding="0cm" fo:border="none"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Title" style:family="paragraph" style:parent-style-name="Heading" style:next-style-name="Text_20_body" style:class="chapter" style:master-page-name="">
      <style:paragraph-properties fo:margin-top="3cm" fo:margin-bottom="1cm" style:contextual-spacing="false" fo:text-align="start" style:justify-single-word="false" style:page-number="auto"/>
      <style:text-properties fo:font-size="44pt" fo:font-weight="250"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1cm" fo:margin-bottom="2cm" style:contextual-spacing="false" fo:text-align="start" style:justify-single-word="false" style:page-number="auto"/>
      <style:text-properties fo:font-size="18pt" fo:font-weight="bold" style:font-size-asian="18pt" style:font-size-complex="18pt"/>
    </style:style>
    <style:style style:name="Index_20_Heading" style:display-name="Index Heading" style:family="paragraph" style:parent-style-name="Heading" style:class="index" style:master-page-name="">
      <style:paragraph-properties fo:margin-lef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4.921cm" style:type="right" style:leader-style="dotted" style:leader-text="."/>
        </style:tab-stops>
      </style:paragraph-properties>
    </style:style>
    <style:style style:name="Source_20_Text" style:display-name="Source Text" style:family="text">
      <style:text-properties style:font-name="Courier New" fo:font-family="'Courier New'" style:font-family-generic="modern" style:font-pitch="fixed" fo:language="zxx" fo:country="non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s/></text:p>
      </style:footer>
      <style:footer-first>
        <text:p text:style-name="MP1"/>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4.2$MacOSX_AARCH64 LibreOffice_project/290daaa01b999472f0c7a3890eb6a550fd74c6df</meta:generator>
    <dc:title>Comprehensive Analysis of Lorem Ipsum Systems: A Multidisciplinary Exploration</dc:title>
    <dc:description/>
    <dc:subject/>
    <meta:keyword/>
    <meta:initial-creator>Dr. Placeholder N. Author</meta:initial-creator>
    <meta:creation-date>2026-03-26T13:46:25Z</meta:creation-date>
    <dc:date>2026-03-26T16:07:15.211384000</dc:date>
    <meta:editing-duration>PT14M59S</meta:editing-duration>
    <meta:editing-cycles>6</meta:editing-cycles>
    <meta:document-statistic meta:table-count="39" meta:image-count="0" meta:object-count="0" meta:page-count="128" meta:paragraph-count="1671" meta:word-count="33221" meta:character-count="219550" meta:non-whitespace-character-count="188166"/>
    <meta:user-defined meta:name="date">2026-03-26</meta:user-defined>
    <meta:user-defined meta:name="organization">Institute for Advanced Lorem Studies</meta:user-defined>
    <meta:user-defined meta:name="status">Final Draft</meta:user-defined>
    <meta:user-defined meta:name="subtitle">An In-Depth Examination of Theoretical Constructs, Empirical Evidence, and Practical Applications</meta:user-defined>
    <meta:user-defined meta:name="toc" meta:value-type="string">True</meta:user-defined>
    <meta:user-defined meta:name="toc-depth" meta:value-type="string">3</meta:user-defined>
    <meta:user-defined meta:name="toc-title" meta:value-type="string">Table of Contents</meta:user-defined>
    <meta:user-defined meta:name="version" meta:value-type="string">1.0.0</meta:user-defined>
  </office:meta>
</office:document-meta>
</file>